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20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4" table:style-name="ce16">
            <text:p>6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8" table:style-name="ce17">
            <text:p>17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2:14</text:p>
          </table:table-cell>
          <table:covered-table-cell/>
          <table:table-cell office:value-type="float" office:value="346158.5" table:style-name="ce20">
            <text:p>346158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445</text:p>
          </table:table-cell>
          <table:covered-table-cell/>
          <table:table-cell office:value-type="float" office:value="60835.02" table:style-name="ce20">
            <text:p>60835,0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1:446</text:p>
          </table:table-cell>
          <table:covered-table-cell/>
          <table:table-cell office:value-type="float" office:value="56498.67" table:style-name="ce20">
            <text:p>56498,6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17:20</text:p>
          </table:table-cell>
          <table:covered-table-cell/>
          <table:table-cell office:value-type="float" office:value="600512" table:style-name="ce20">
            <text:p>600512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30:255</text:p>
          </table:table-cell>
          <table:covered-table-cell/>
          <table:table-cell office:value-type="float" office:value="422530" table:style-name="ce20">
            <text:p>4225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4:37</text:p>
          </table:table-cell>
          <table:covered-table-cell/>
          <table:table-cell office:value-type="float" office:value="499315.92" table:style-name="ce20">
            <text:p>499315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0:1118</text:p>
          </table:table-cell>
          <table:covered-table-cell/>
          <table:table-cell office:value-type="float" office:value="200340" table:style-name="ce20">
            <text:p>20034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0:1119</text:p>
          </table:table-cell>
          <table:covered-table-cell/>
          <table:table-cell office:value-type="float" office:value="168055.14" table:style-name="ce20">
            <text:p>168055,1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900002:405</text:p>
          </table:table-cell>
          <table:covered-table-cell/>
          <table:table-cell office:value-type="float" office:value="336420" table:style-name="ce20">
            <text:p>33642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3943</text:p>
          </table:table-cell>
          <table:covered-table-cell/>
          <table:table-cell office:value-type="float" office:value="231251" table:style-name="ce20">
            <text:p>231251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3:1155</text:p>
          </table:table-cell>
          <table:covered-table-cell/>
          <table:table-cell office:value-type="float" office:value="96357.8" table:style-name="ce20">
            <text:p>96357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3:1156</text:p>
          </table:table-cell>
          <table:covered-table-cell/>
          <table:table-cell office:value-type="float" office:value="123888.6" table:style-name="ce20">
            <text:p>123888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10:102</text:p>
          </table:table-cell>
          <table:covered-table-cell/>
          <table:table-cell office:value-type="float" office:value="258539.24" table:style-name="ce20">
            <text:p>258539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10:106</text:p>
          </table:table-cell>
          <table:covered-table-cell/>
          <table:table-cell office:value-type="float" office:value="239517.96" table:style-name="ce20">
            <text:p>239517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10:118</text:p>
          </table:table-cell>
          <table:covered-table-cell/>
          <table:table-cell office:value-type="float" office:value="250780.56" table:style-name="ce20">
            <text:p>250780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10:12</text:p>
          </table:table-cell>
          <table:covered-table-cell/>
          <table:table-cell office:value-type="float" office:value="242271.04" table:style-name="ce20">
            <text:p>242271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10:127</text:p>
          </table:table-cell>
          <table:covered-table-cell/>
          <table:table-cell office:value-type="float" office:value="253033.08" table:style-name="ce20">
            <text:p>253033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10:128</text:p>
          </table:table-cell>
          <table:covered-table-cell/>
          <table:table-cell office:value-type="float" office:value="256537" table:style-name="ce20">
            <text:p>256537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10:13</text:p>
          </table:table-cell>
          <table:covered-table-cell/>
          <table:table-cell office:value-type="float" office:value="248277.76000000001" table:style-name="ce20">
            <text:p>248277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10:130</text:p>
          </table:table-cell>
          <table:covered-table-cell/>
          <table:table-cell office:value-type="float" office:value="249028.6" table:style-name="ce20">
            <text:p>249028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10:141</text:p>
          </table:table-cell>
          <table:covered-table-cell/>
          <table:table-cell office:value-type="float" office:value="275057.71999999997" table:style-name="ce20">
            <text:p>275057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10:143</text:p>
          </table:table-cell>
          <table:covered-table-cell/>
          <table:table-cell office:value-type="float" office:value="275057.71999999997" table:style-name="ce20">
            <text:p>275057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10:144</text:p>
          </table:table-cell>
          <table:covered-table-cell/>
          <table:table-cell office:value-type="float" office:value="275308" table:style-name="ce20">
            <text:p>275308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10:145</text:p>
          </table:table-cell>
          <table:covered-table-cell/>
          <table:table-cell office:value-type="float" office:value="264295.67999999999" table:style-name="ce20">
            <text:p>264295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10:146</text:p>
          </table:table-cell>
          <table:covered-table-cell/>
          <table:table-cell office:value-type="float" office:value="269051" table:style-name="ce20">
            <text:p>269051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10:148</text:p>
          </table:table-cell>
          <table:covered-table-cell/>
          <table:table-cell office:value-type="float" office:value="266548.2" table:style-name="ce20">
            <text:p>266548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10:149</text:p>
          </table:table-cell>
          <table:covered-table-cell/>
          <table:table-cell office:value-type="float" office:value="252782.8" table:style-name="ce20">
            <text:p>252782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10:150</text:p>
          </table:table-cell>
          <table:covered-table-cell/>
          <table:table-cell office:value-type="float" office:value="251531.4" table:style-name="ce20">
            <text:p>251531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10:151</text:p>
          </table:table-cell>
          <table:covered-table-cell/>
          <table:table-cell office:value-type="float" office:value="257788.4" table:style-name="ce20">
            <text:p>257788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10:152</text:p>
          </table:table-cell>
          <table:covered-table-cell/>
          <table:table-cell office:value-type="float" office:value="257287.84" table:style-name="ce20">
            <text:p>257287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100010:155</text:p>
          </table:table-cell>
          <table:covered-table-cell/>
          <table:table-cell office:value-type="float" office:value="258789.52" table:style-name="ce20">
            <text:p>258789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100010:156</text:p>
          </table:table-cell>
          <table:covered-table-cell/>
          <table:table-cell office:value-type="float" office:value="253033.08" table:style-name="ce20">
            <text:p>253033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100010:157</text:p>
          </table:table-cell>
          <table:covered-table-cell/>
          <table:table-cell office:value-type="float" office:value="255535.88" table:style-name="ce20">
            <text:p>255535,8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100010:162</text:p>
          </table:table-cell>
          <table:covered-table-cell/>
          <table:table-cell office:value-type="float" office:value="250029.72" table:style-name="ce20">
            <text:p>250029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10:165</text:p>
          </table:table-cell>
          <table:covered-table-cell/>
          <table:table-cell office:value-type="float" office:value="256787.28" table:style-name="ce20">
            <text:p>256787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10:166</text:p>
          </table:table-cell>
          <table:covered-table-cell/>
          <table:table-cell office:value-type="float" office:value="250029.72" table:style-name="ce20">
            <text:p>250029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100010:170</text:p>
          </table:table-cell>
          <table:covered-table-cell/>
          <table:table-cell office:value-type="float" office:value="260541.48" table:style-name="ce20">
            <text:p>260541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100010:180</text:p>
          </table:table-cell>
          <table:covered-table-cell/>
          <table:table-cell office:value-type="float" office:value="261042.04" table:style-name="ce20">
            <text:p>261042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10:187</text:p>
          </table:table-cell>
          <table:covered-table-cell/>
          <table:table-cell office:value-type="float" office:value="250029.72" table:style-name="ce20">
            <text:p>250029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10:19</text:p>
          </table:table-cell>
          <table:covered-table-cell/>
          <table:table-cell office:value-type="float" office:value="247276.64" table:style-name="ce20">
            <text:p>247276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100010:194</text:p>
          </table:table-cell>
          <table:covered-table-cell/>
          <table:table-cell office:value-type="float" office:value="251281.12" table:style-name="ce20">
            <text:p>251281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100010:202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10:203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100010:204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100010:205</text:p>
          </table:table-cell>
          <table:covered-table-cell/>
          <table:table-cell office:value-type="float" office:value="249529.16" table:style-name="ce20">
            <text:p>249529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100010:227</text:p>
          </table:table-cell>
          <table:covered-table-cell/>
          <table:table-cell office:value-type="float" office:value="256537" table:style-name="ce20">
            <text:p>256537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100010:228</text:p>
          </table:table-cell>
          <table:covered-table-cell/>
          <table:table-cell office:value-type="float" office:value="256537" table:style-name="ce20">
            <text:p>256537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100010:229</text:p>
          </table:table-cell>
          <table:covered-table-cell/>
          <table:table-cell office:value-type="float" office:value="256537" table:style-name="ce20">
            <text:p>256537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100010:230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6100010:232</text:p>
          </table:table-cell>
          <table:covered-table-cell/>
          <table:table-cell office:value-type="float" office:value="265547.08" table:style-name="ce20">
            <text:p>265547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6100010:234</text:p>
          </table:table-cell>
          <table:covered-table-cell/>
          <table:table-cell office:value-type="float" office:value="249779.44" table:style-name="ce20">
            <text:p>249779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100010:235</text:p>
          </table:table-cell>
          <table:covered-table-cell/>
          <table:table-cell office:value-type="float" office:value="253533.64" table:style-name="ce20">
            <text:p>253533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100010:263</text:p>
          </table:table-cell>
          <table:covered-table-cell/>
          <table:table-cell office:value-type="float" office:value="253783.92" table:style-name="ce20">
            <text:p>253783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100010:279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6100010:296</text:p>
          </table:table-cell>
          <table:covered-table-cell/>
          <table:table-cell office:value-type="float" office:value="251281.12" table:style-name="ce20">
            <text:p>251281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100010:308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100010:31</text:p>
          </table:table-cell>
          <table:covered-table-cell/>
          <table:table-cell office:value-type="float" office:value="231509" table:style-name="ce20">
            <text:p>231509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100010:416</text:p>
          </table:table-cell>
          <table:covered-table-cell/>
          <table:table-cell office:value-type="float" office:value="257788.4" table:style-name="ce20">
            <text:p>257788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100010:42</text:p>
          </table:table-cell>
          <table:covered-table-cell/>
          <table:table-cell office:value-type="float" office:value="248778.32" table:style-name="ce20">
            <text:p>248778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100010:421</text:p>
          </table:table-cell>
          <table:covered-table-cell/>
          <table:table-cell office:value-type="float" office:value="251781.68" table:style-name="ce20">
            <text:p>251781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100010:426</text:p>
          </table:table-cell>
          <table:covered-table-cell/>
          <table:table-cell office:value-type="float" office:value="251030.84" table:style-name="ce20">
            <text:p>251030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100010:427</text:p>
          </table:table-cell>
          <table:covered-table-cell/>
          <table:table-cell office:value-type="float" office:value="252782.8" table:style-name="ce20">
            <text:p>252782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100010:43</text:p>
          </table:table-cell>
          <table:covered-table-cell/>
          <table:table-cell office:value-type="float" office:value="247777.2" table:style-name="ce20">
            <text:p>247777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100010:44</text:p>
          </table:table-cell>
          <table:covered-table-cell/>
          <table:table-cell office:value-type="float" office:value="233260.96" table:style-name="ce20">
            <text:p>233260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6100010:45</text:p>
          </table:table-cell>
          <table:covered-table-cell/>
          <table:table-cell office:value-type="float" office:value="253783.92" table:style-name="ce20">
            <text:p>253783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100010:456</text:p>
          </table:table-cell>
          <table:covered-table-cell/>
          <table:table-cell office:value-type="float" office:value="251030.84" table:style-name="ce20">
            <text:p>251030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100010:457</text:p>
          </table:table-cell>
          <table:covered-table-cell/>
          <table:table-cell office:value-type="float" office:value="251030.84" table:style-name="ce20">
            <text:p>251030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100010:49</text:p>
          </table:table-cell>
          <table:covered-table-cell/>
          <table:table-cell office:value-type="float" office:value="249529.16" table:style-name="ce20">
            <text:p>249529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100010:509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6100010:56</text:p>
          </table:table-cell>
          <table:covered-table-cell/>
          <table:table-cell office:value-type="float" office:value="253783.92" table:style-name="ce20">
            <text:p>253783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6100010:69</text:p>
          </table:table-cell>
          <table:covered-table-cell/>
          <table:table-cell office:value-type="float" office:value="249028.6" table:style-name="ce20">
            <text:p>249028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6100010:868</text:p>
          </table:table-cell>
          <table:covered-table-cell/>
          <table:table-cell office:value-type="float" office:value="236014.04" table:style-name="ce20">
            <text:p>236014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6100010:869</text:p>
          </table:table-cell>
          <table:covered-table-cell/>
          <table:table-cell office:value-type="float" office:value="247276.64" table:style-name="ce20">
            <text:p>247276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6100010:9</text:p>
          </table:table-cell>
          <table:covered-table-cell/>
          <table:table-cell office:value-type="float" office:value="253033.08" table:style-name="ce20">
            <text:p>253033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100010:91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6200006:10</text:p>
          </table:table-cell>
          <table:covered-table-cell/>
          <table:table-cell office:value-type="float" office:value="85969.68" table:style-name="ce20">
            <text:p>85969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6200006:100</text:p>
          </table:table-cell>
          <table:covered-table-cell/>
          <table:table-cell office:value-type="float" office:value="177839.24" table:style-name="ce20">
            <text:p>177839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6200006:103</text:p>
          </table:table-cell>
          <table:covered-table-cell/>
          <table:table-cell office:value-type="float" office:value="155082.56" table:style-name="ce20">
            <text:p>155082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6200006:104</text:p>
          </table:table-cell>
          <table:covered-table-cell/>
          <table:table-cell office:value-type="float" office:value="215134.91" table:style-name="ce20">
            <text:p>215134,9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200006:105</text:p>
          </table:table-cell>
          <table:covered-table-cell/>
          <table:table-cell office:value-type="float" office:value="269498.09000000003" table:style-name="ce20">
            <text:p>269498,0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200006:109</text:p>
          </table:table-cell>
          <table:covered-table-cell/>
          <table:table-cell office:value-type="float" office:value="180789.18" table:style-name="ce20">
            <text:p>180789,1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6200006:110</text:p>
          </table:table-cell>
          <table:covered-table-cell/>
          <table:table-cell office:value-type="float" office:value="116101.21" table:style-name="ce20">
            <text:p>116101,2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6200006:111</text:p>
          </table:table-cell>
          <table:covered-table-cell/>
          <table:table-cell office:value-type="float" office:value="187531.9" table:style-name="ce20">
            <text:p>187531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6200006:112</text:p>
          </table:table-cell>
          <table:covered-table-cell/>
          <table:table-cell office:value-type="float" office:value="497907.73" table:style-name="ce20">
            <text:p>497907,7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6200006:113</text:p>
          </table:table-cell>
          <table:covered-table-cell/>
          <table:table-cell office:value-type="float" office:value="180999.89" table:style-name="ce20">
            <text:p>180999,8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200006:117</text:p>
          </table:table-cell>
          <table:covered-table-cell/>
          <table:table-cell office:value-type="float" office:value="101562.22" table:style-name="ce20">
            <text:p>101562,2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200006:118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200006:119</text:p>
          </table:table-cell>
          <table:covered-table-cell/>
          <table:table-cell office:value-type="float" office:value="205652.96" table:style-name="ce20">
            <text:p>205652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200006:120</text:p>
          </table:table-cell>
          <table:covered-table-cell/>
          <table:table-cell office:value-type="float" office:value="216609.88" table:style-name="ce20">
            <text:p>216609,8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6200006:121</text:p>
          </table:table-cell>
          <table:covered-table-cell/>
          <table:table-cell office:value-type="float" office:value="206706.51" table:style-name="ce20">
            <text:p>206706,5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6200006:123</text:p>
          </table:table-cell>
          <table:covered-table-cell/>
          <table:table-cell office:value-type="float" office:value="188164.03" table:style-name="ce20">
            <text:p>188164,0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6200006:124</text:p>
          </table:table-cell>
          <table:covered-table-cell/>
          <table:table-cell office:value-type="float" office:value="92712.4" table:style-name="ce20">
            <text:p>92712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6200006:125</text:p>
          </table:table-cell>
          <table:covered-table-cell/>
          <table:table-cell office:value-type="float" office:value="113572.69" table:style-name="ce20">
            <text:p>113572,6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6200006:126</text:p>
          </table:table-cell>
          <table:covered-table-cell/>
          <table:table-cell office:value-type="float" office:value="167935.87" table:style-name="ce20">
            <text:p>167935,8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6200006:13</text:p>
          </table:table-cell>
          <table:covered-table-cell/>
          <table:table-cell office:value-type="float" office:value="116522.63" table:style-name="ce20">
            <text:p>116522,6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6200006:130</text:p>
          </table:table-cell>
          <table:covered-table-cell/>
          <table:table-cell office:value-type="float" office:value="202281.60000000001" table:style-name="ce20">
            <text:p>202281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6200006:131</text:p>
          </table:table-cell>
          <table:covered-table-cell/>
          <table:table-cell office:value-type="float" office:value="96715.89" table:style-name="ce20">
            <text:p>96715,8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6200006:132</text:p>
          </table:table-cell>
          <table:covered-table-cell/>
          <table:table-cell office:value-type="float" office:value="85548.26" table:style-name="ce20">
            <text:p>85548,2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6200006:135</text:p>
          </table:table-cell>
          <table:covered-table-cell/>
          <table:table-cell office:value-type="float" office:value="199331.66" table:style-name="ce20">
            <text:p>199331,6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6200006:138</text:p>
          </table:table-cell>
          <table:covered-table-cell/>
          <table:table-cell office:value-type="float" office:value="77541.279999999999" table:style-name="ce20">
            <text:p>77541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6200006:14</text:p>
          </table:table-cell>
          <table:covered-table-cell/>
          <table:table-cell office:value-type="float" office:value="210499.29" table:style-name="ce20">
            <text:p>210499,2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6200006:146</text:p>
          </table:table-cell>
          <table:covered-table-cell/>
          <table:table-cell office:value-type="float" office:value="114836.95" table:style-name="ce20">
            <text:p>114836,9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6200006:147</text:p>
          </table:table-cell>
          <table:covered-table-cell/>
          <table:table-cell office:value-type="float" office:value="116944.05" table:style-name="ce20">
            <text:p>116944,0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6200006:15</text:p>
          </table:table-cell>
          <table:covered-table-cell/>
          <table:table-cell office:value-type="float" office:value="63634.42" table:style-name="ce20">
            <text:p>63634,4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200006:151</text:p>
          </table:table-cell>
          <table:covered-table-cell/>
          <table:table-cell office:value-type="float" office:value="125372.45" table:style-name="ce20">
            <text:p>125372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200006:153</text:p>
          </table:table-cell>
          <table:covered-table-cell/>
          <table:table-cell office:value-type="float" office:value="365792.56" table:style-name="ce20">
            <text:p>365792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200006:156</text:p>
          </table:table-cell>
          <table:covered-table-cell/>
          <table:table-cell office:value-type="float" office:value="157189.66" table:style-name="ce20">
            <text:p>157189,6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6200006:157</text:p>
          </table:table-cell>
          <table:covered-table-cell/>
          <table:table-cell office:value-type="float" office:value="306161.63" table:style-name="ce20">
            <text:p>306161,6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6200006:158</text:p>
          </table:table-cell>
          <table:covered-table-cell/>
          <table:table-cell office:value-type="float" office:value="150868.35999999999" table:style-name="ce20">
            <text:p>150868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6200006:160</text:p>
          </table:table-cell>
          <table:covered-table-cell/>
          <table:table-cell office:value-type="float" office:value="52256.08" table:style-name="ce20">
            <text:p>52256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6200006:161</text:p>
          </table:table-cell>
          <table:covered-table-cell/>
          <table:table-cell office:value-type="float" office:value="52045.37" table:style-name="ce20">
            <text:p>52045,3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6200006:163</text:p>
          </table:table-cell>
          <table:covered-table-cell/>
          <table:table-cell office:value-type="float" office:value="173835.75" table:style-name="ce20">
            <text:p>173835,7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6200006:164</text:p>
          </table:table-cell>
          <table:covered-table-cell/>
          <table:table-cell office:value-type="float" office:value="171307.23" table:style-name="ce20">
            <text:p>171307,2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6200006:165</text:p>
          </table:table-cell>
          <table:covered-table-cell/>
          <table:table-cell office:value-type="float" office:value="230727.45" table:style-name="ce20">
            <text:p>230727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6200006:166</text:p>
          </table:table-cell>
          <table:covered-table-cell/>
          <table:table-cell office:value-type="float" office:value="231781" table:style-name="ce20">
            <text:p>231781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6200006:168</text:p>
          </table:table-cell>
          <table:covered-table-cell/>
          <table:table-cell office:value-type="float" office:value="364739.01" table:style-name="ce20">
            <text:p>364739,0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6200006:169</text:p>
          </table:table-cell>
          <table:covered-table-cell/>
          <table:table-cell office:value-type="float" office:value="229252.48000000001" table:style-name="ce20">
            <text:p>229252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6200006:17</text:p>
          </table:table-cell>
          <table:covered-table-cell/>
          <table:table-cell office:value-type="float" office:value="81123.350000000006" table:style-name="ce20">
            <text:p>81123,3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6200006:171</text:p>
          </table:table-cell>
          <table:covered-table-cell/>
          <table:table-cell office:value-type="float" office:value="237470.17" table:style-name="ce20">
            <text:p>237470,1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6200006:174</text:p>
          </table:table-cell>
          <table:covered-table-cell/>
          <table:table-cell office:value-type="float" office:value="335661.03" table:style-name="ce20">
            <text:p>335661,0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6200006:175</text:p>
          </table:table-cell>
          <table:covered-table-cell/>
          <table:table-cell office:value-type="float" office:value="86812.52" table:style-name="ce20">
            <text:p>86812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6200006:176</text:p>
          </table:table-cell>
          <table:covered-table-cell/>
          <table:table-cell office:value-type="float" office:value="83651.87" table:style-name="ce20">
            <text:p>83651,8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6200006:177</text:p>
          </table:table-cell>
          <table:covered-table-cell/>
          <table:table-cell office:value-type="float" office:value="83651.87" table:style-name="ce20">
            <text:p>83651,8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6200006:178</text:p>
          </table:table-cell>
          <table:covered-table-cell/>
          <table:table-cell office:value-type="float" office:value="95240.92" table:style-name="ce20">
            <text:p>95240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6200006:179</text:p>
          </table:table-cell>
          <table:covered-table-cell/>
          <table:table-cell office:value-type="float" office:value="341771.62" table:style-name="ce20">
            <text:p>341771,6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6200006:18</text:p>
          </table:table-cell>
          <table:covered-table-cell/>
          <table:table-cell office:value-type="float" office:value="205652.96" table:style-name="ce20">
            <text:p>205652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6200006:182</text:p>
          </table:table-cell>
          <table:covered-table-cell/>
          <table:table-cell office:value-type="float" office:value="151500.49" table:style-name="ce20">
            <text:p>151500,4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6200006:185</text:p>
          </table:table-cell>
          <table:covered-table-cell/>
          <table:table-cell office:value-type="float" office:value="181210.6" table:style-name="ce20">
            <text:p>181210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6200006:186</text:p>
          </table:table-cell>
          <table:covered-table-cell/>
          <table:table-cell office:value-type="float" office:value="170885.81" table:style-name="ce20">
            <text:p>170885,8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6200006:19</text:p>
          </table:table-cell>
          <table:covered-table-cell/>
          <table:table-cell office:value-type="float" office:value="194906.75" table:style-name="ce20">
            <text:p>194906,7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6200006:192</text:p>
          </table:table-cell>
          <table:covered-table-cell/>
          <table:table-cell office:value-type="float" office:value="196381.72" table:style-name="ce20">
            <text:p>196381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6200006:193</text:p>
          </table:table-cell>
          <table:covered-table-cell/>
          <table:table-cell office:value-type="float" office:value="210499.29" table:style-name="ce20">
            <text:p>210499,2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6200006:196</text:p>
          </table:table-cell>
          <table:covered-table-cell/>
          <table:table-cell office:value-type="float" office:value="191113.97" table:style-name="ce20">
            <text:p>191113,9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6200006:197</text:p>
          </table:table-cell>
          <table:covered-table-cell/>
          <table:table-cell office:value-type="float" office:value="166671.60999999999" table:style-name="ce20">
            <text:p>166671,6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6200006:198</text:p>
          </table:table-cell>
          <table:covered-table-cell/>
          <table:table-cell office:value-type="float" office:value="151079.07" table:style-name="ce20">
            <text:p>151079,0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6200006:20</text:p>
          </table:table-cell>
          <table:covered-table-cell/>
          <table:table-cell office:value-type="float" office:value="270340.93" table:style-name="ce20">
            <text:p>270340,9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6200006:201</text:p>
          </table:table-cell>
          <table:covered-table-cell/>
          <table:table-cell office:value-type="float" office:value="360735.52" table:style-name="ce20">
            <text:p>360735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6200006:202</text:p>
          </table:table-cell>
          <table:covered-table-cell/>
          <table:table-cell office:value-type="float" office:value="187953.32" table:style-name="ce20">
            <text:p>187953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6200006:203</text:p>
          </table:table-cell>
          <table:covered-table-cell/>
          <table:table-cell office:value-type="float" office:value="148761.26" table:style-name="ce20">
            <text:p>148761,2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6200006:204</text:p>
          </table:table-cell>
          <table:covered-table-cell/>
          <table:table-cell office:value-type="float" office:value="221456.21" table:style-name="ce20">
            <text:p>221456,2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6200006:21</text:p>
          </table:table-cell>
          <table:covered-table-cell/>
          <table:table-cell office:value-type="float" office:value="90183.88" table:style-name="ce20">
            <text:p>90183,8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6200006:22</text:p>
          </table:table-cell>
          <table:covered-table-cell/>
          <table:table-cell office:value-type="float" office:value="113994.11" table:style-name="ce20">
            <text:p>113994,1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6200006:24</text:p>
          </table:table-cell>
          <table:covered-table-cell/>
          <table:table-cell office:value-type="float" office:value="119051.15" table:style-name="ce20">
            <text:p>119051,1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7:6200006:25</text:p>
          </table:table-cell>
          <table:covered-table-cell/>
          <table:table-cell office:value-type="float" office:value="187110.48" table:style-name="ce20">
            <text:p>187110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7:6200006:3</text:p>
          </table:table-cell>
          <table:covered-table-cell/>
          <table:table-cell office:value-type="float" office:value="101140.8" table:style-name="ce20">
            <text:p>101140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7:6200006:30</text:p>
          </table:table-cell>
          <table:covered-table-cell/>
          <table:table-cell office:value-type="float" office:value="155082.56" table:style-name="ce20">
            <text:p>155082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7:6200006:33</text:p>
          </table:table-cell>
          <table:covered-table-cell/>
          <table:table-cell office:value-type="float" office:value="377170.9" table:style-name="ce20">
            <text:p>377170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7:6200006:34</text:p>
          </table:table-cell>
          <table:covered-table-cell/>
          <table:table-cell office:value-type="float" office:value="160561.01999999999" table:style-name="ce20">
            <text:p>160561,0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7:6200006:37</text:p>
          </table:table-cell>
          <table:covered-table-cell/>
          <table:table-cell office:value-type="float" office:value="217663.43" table:style-name="ce20">
            <text:p>217663,4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7:6200006:38</text:p>
          </table:table-cell>
          <table:covered-table-cell/>
          <table:table-cell office:value-type="float" office:value="81544.77" table:style-name="ce20">
            <text:p>81544,7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7:6200006:39</text:p>
          </table:table-cell>
          <table:covered-table-cell/>
          <table:table-cell office:value-type="float" office:value="231991.71" table:style-name="ce20">
            <text:p>231991,7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7:6200006:4</text:p>
          </table:table-cell>
          <table:covered-table-cell/>
          <table:table-cell office:value-type="float" office:value="147075.57999999999" table:style-name="ce20">
            <text:p>147075,5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7:6200006:40</text:p>
          </table:table-cell>
          <table:covered-table-cell/>
          <table:table-cell office:value-type="float" office:value="272869.45" table:style-name="ce20">
            <text:p>272869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7:6200006:45</text:p>
          </table:table-cell>
          <table:covered-table-cell/>
          <table:table-cell office:value-type="float" office:value="178682.08" table:style-name="ce20">
            <text:p>178682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7:6200006:46</text:p>
          </table:table-cell>
          <table:covered-table-cell/>
          <table:table-cell office:value-type="float" office:value="116944.05" table:style-name="ce20">
            <text:p>116944,0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7:6200006:47</text:p>
          </table:table-cell>
          <table:covered-table-cell/>
          <table:table-cell office:value-type="float" office:value="313957.90000000002" table:style-name="ce20">
            <text:p>313957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7:6200006:49</text:p>
          </table:table-cell>
          <table:covered-table-cell/>
          <table:table-cell office:value-type="float" office:value="168568" table:style-name="ce20">
            <text:p>168568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7:6200006:52</text:p>
          </table:table-cell>
          <table:covered-table-cell/>
          <table:table-cell office:value-type="float" office:value="201438.76" table:style-name="ce20">
            <text:p>201438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7:6200006:6</text:p>
          </table:table-cell>
          <table:covered-table-cell/>
          <table:table-cell office:value-type="float" office:value="200385.21" table:style-name="ce20">
            <text:p>200385,2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7:6200006:61</text:p>
          </table:table-cell>
          <table:covered-table-cell/>
          <table:table-cell office:value-type="float" office:value="78805.539999999994" table:style-name="ce20">
            <text:p>78805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7:6200006:63</text:p>
          </table:table-cell>
          <table:covered-table-cell/>
          <table:table-cell office:value-type="float" office:value="146022.03" table:style-name="ce20">
            <text:p>146022,0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7:6200006:64</text:p>
          </table:table-cell>
          <table:covered-table-cell/>
          <table:table-cell office:value-type="float" office:value="60895.19" table:style-name="ce20">
            <text:p>60895,1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7:6200006:65</text:p>
          </table:table-cell>
          <table:covered-table-cell/>
          <table:table-cell office:value-type="float" office:value="53309.63" table:style-name="ce20">
            <text:p>53309,6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7:6200006:67</text:p>
          </table:table-cell>
          <table:covered-table-cell/>
          <table:table-cell office:value-type="float" office:value="112729.85" table:style-name="ce20">
            <text:p>112729,8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7:6200006:68</text:p>
          </table:table-cell>
          <table:covered-table-cell/>
          <table:table-cell office:value-type="float" office:value="113994.11" table:style-name="ce20">
            <text:p>113994,1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7:6200006:70</text:p>
          </table:table-cell>
          <table:covered-table-cell/>
          <table:table-cell office:value-type="float" office:value="155082.56" table:style-name="ce20">
            <text:p>155082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7:6200006:72</text:p>
          </table:table-cell>
          <table:covered-table-cell/>
          <table:table-cell office:value-type="float" office:value="170464.39" table:style-name="ce20">
            <text:p>170464,3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7:6200006:78</text:p>
          </table:table-cell>
          <table:covered-table-cell/>
          <table:table-cell office:value-type="float" office:value="146022.03" table:style-name="ce20">
            <text:p>146022,0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7:6200006:8</text:p>
          </table:table-cell>
          <table:covered-table-cell/>
          <table:table-cell office:value-type="float" office:value="123476.06" table:style-name="ce20">
            <text:p>123476,0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7:6200006:81</text:p>
          </table:table-cell>
          <table:covered-table-cell/>
          <table:table-cell office:value-type="float" office:value="147497" table:style-name="ce20">
            <text:p>147497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7:6200006:83</text:p>
          </table:table-cell>
          <table:covered-table-cell/>
          <table:table-cell office:value-type="float" office:value="62791.58" table:style-name="ce20">
            <text:p>62791,5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7:6200006:85</text:p>
          </table:table-cell>
          <table:covered-table-cell/>
          <table:table-cell office:value-type="float" office:value="119893.99" table:style-name="ce20">
            <text:p>119893,9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7:6200006:86</text:p>
          </table:table-cell>
          <table:covered-table-cell/>
          <table:table-cell office:value-type="float" office:value="125583.16" table:style-name="ce20">
            <text:p>125583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7:6200006:87</text:p>
          </table:table-cell>
          <table:covered-table-cell/>
          <table:table-cell office:value-type="float" office:value="153186.17000000001" table:style-name="ce20">
            <text:p>153186,1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7:6200006:88</text:p>
          </table:table-cell>
          <table:covered-table-cell/>
          <table:table-cell office:value-type="float" office:value="123054.64" table:style-name="ce20">
            <text:p>123054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7:6200006:89</text:p>
          </table:table-cell>
          <table:covered-table-cell/>
          <table:table-cell office:value-type="float" office:value="155503.98000000001" table:style-name="ce20">
            <text:p>155503,9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7:6200006:9</text:p>
          </table:table-cell>
          <table:covered-table-cell/>
          <table:table-cell office:value-type="float" office:value="249691.35" table:style-name="ce20">
            <text:p>249691,3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7:6200006:90</text:p>
          </table:table-cell>
          <table:covered-table-cell/>
          <table:table-cell office:value-type="float" office:value="97980.15" table:style-name="ce20">
            <text:p>97980,1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7:6200006:91</text:p>
          </table:table-cell>
          <table:covered-table-cell/>
          <table:table-cell office:value-type="float" office:value="100087.25" table:style-name="ce20">
            <text:p>100087,2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7:6200006:93</text:p>
          </table:table-cell>
          <table:covered-table-cell/>
          <table:table-cell office:value-type="float" office:value="137172.21" table:style-name="ce20">
            <text:p>137172,2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7:6200006:95</text:p>
          </table:table-cell>
          <table:covered-table-cell/>
          <table:table-cell office:value-type="float" office:value="82809.03" table:style-name="ce20">
            <text:p>82809,0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7:6200006:96</text:p>
          </table:table-cell>
          <table:covered-table-cell/>
          <table:table-cell office:value-type="float" office:value="85548.26" table:style-name="ce20">
            <text:p>85548,2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7:6200006:97</text:p>
          </table:table-cell>
          <table:covered-table-cell/>
          <table:table-cell office:value-type="float" office:value="198910.24" table:style-name="ce20">
            <text:p>198910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7:6200008:110</text:p>
          </table:table-cell>
          <table:covered-table-cell/>
          <table:table-cell office:value-type="float" office:value="219349.11" table:style-name="ce20">
            <text:p>219349,1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7:6200008:111</text:p>
          </table:table-cell>
          <table:covered-table-cell/>
          <table:table-cell office:value-type="float" office:value="220402.66" table:style-name="ce20">
            <text:p>220402,6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7:6200008:118</text:p>
          </table:table-cell>
          <table:covered-table-cell/>
          <table:table-cell office:value-type="float" office:value="211342.13" table:style-name="ce20">
            <text:p>211342,1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7:6200008:119</text:p>
          </table:table-cell>
          <table:covered-table-cell/>
          <table:table-cell office:value-type="float" office:value="211974.26" table:style-name="ce20">
            <text:p>211974,2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7:6200008:130</text:p>
          </table:table-cell>
          <table:covered-table-cell/>
          <table:table-cell office:value-type="float" office:value="209235.03" table:style-name="ce20">
            <text:p>209235,0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7:6200008:132</text:p>
          </table:table-cell>
          <table:covered-table-cell/>
          <table:table-cell office:value-type="float" office:value="210499.29" table:style-name="ce20">
            <text:p>210499,2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7:6200008:134</text:p>
          </table:table-cell>
          <table:covered-table-cell/>
          <table:table-cell office:value-type="float" office:value="210920.71" table:style-name="ce20">
            <text:p>210920,7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7:6200008:141</text:p>
          </table:table-cell>
          <table:covered-table-cell/>
          <table:table-cell office:value-type="float" office:value="239366.56" table:style-name="ce20">
            <text:p>239366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7:6200008:150</text:p>
          </table:table-cell>
          <table:covered-table-cell/>
          <table:table-cell office:value-type="float" office:value="205231.54" table:style-name="ce20">
            <text:p>205231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7:6200008:151</text:p>
          </table:table-cell>
          <table:covered-table-cell/>
          <table:table-cell office:value-type="float" office:value="220824.08" table:style-name="ce20">
            <text:p>220824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7:6200008:152</text:p>
          </table:table-cell>
          <table:covered-table-cell/>
          <table:table-cell office:value-type="float" office:value="215556.33" table:style-name="ce20">
            <text:p>215556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7:6200008:157</text:p>
          </table:table-cell>
          <table:covered-table-cell/>
          <table:table-cell office:value-type="float" office:value="225248.99" table:style-name="ce20">
            <text:p>225248,9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7:6200008:158</text:p>
          </table:table-cell>
          <table:covered-table-cell/>
          <table:table-cell office:value-type="float" office:value="230727.45" table:style-name="ce20">
            <text:p>230727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7:6200008:161</text:p>
          </table:table-cell>
          <table:covered-table-cell/>
          <table:table-cell office:value-type="float" office:value="211131.42" table:style-name="ce20">
            <text:p>211131,4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7:6200008:165</text:p>
          </table:table-cell>
          <table:covered-table-cell/>
          <table:table-cell office:value-type="float" office:value="220824.08" table:style-name="ce20">
            <text:p>220824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7:6200008:166</text:p>
          </table:table-cell>
          <table:covered-table-cell/>
          <table:table-cell office:value-type="float" office:value="219981.24" table:style-name="ce20">
            <text:p>219981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7:6200008:172</text:p>
          </table:table-cell>
          <table:covered-table-cell/>
          <table:table-cell office:value-type="float" office:value="210499.29" table:style-name="ce20">
            <text:p>210499,2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7:6200008:173</text:p>
          </table:table-cell>
          <table:covered-table-cell/>
          <table:table-cell office:value-type="float" office:value="217663.43" table:style-name="ce20">
            <text:p>217663,4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7:6200008:174</text:p>
          </table:table-cell>
          <table:covered-table-cell/>
          <table:table-cell office:value-type="float" office:value="219559.82" table:style-name="ce20">
            <text:p>219559,8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7:6200008:175</text:p>
          </table:table-cell>
          <table:covered-table-cell/>
          <table:table-cell office:value-type="float" office:value="207127.93" table:style-name="ce20">
            <text:p>207127,9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7:6200008:180</text:p>
          </table:table-cell>
          <table:covered-table-cell/>
          <table:table-cell office:value-type="float" office:value="207970.77" table:style-name="ce20">
            <text:p>207970,7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7:6200008:181</text:p>
          </table:table-cell>
          <table:covered-table-cell/>
          <table:table-cell office:value-type="float" office:value="190060.42" table:style-name="ce20">
            <text:p>190060,4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7:6200008:182</text:p>
          </table:table-cell>
          <table:covered-table-cell/>
          <table:table-cell office:value-type="float" office:value="190060.42" table:style-name="ce20">
            <text:p>190060,4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7:6200008:21</text:p>
          </table:table-cell>
          <table:covered-table-cell/>
          <table:table-cell office:value-type="float" office:value="273712.28999999998" table:style-name="ce20">
            <text:p>273712,2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7:6200008:22</text:p>
          </table:table-cell>
          <table:covered-table-cell/>
          <table:table-cell office:value-type="float" office:value="332921.8" table:style-name="ce20">
            <text:p>332921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7:6200008:23</text:p>
          </table:table-cell>
          <table:covered-table-cell/>
          <table:table-cell office:value-type="float" office:value="320911.33" table:style-name="ce20">
            <text:p>320911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7:6200008:24</text:p>
          </table:table-cell>
          <table:covered-table-cell/>
          <table:table-cell office:value-type="float" office:value="337978.84" table:style-name="ce20">
            <text:p>337978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7:6200008:25</text:p>
          </table:table-cell>
          <table:covered-table-cell/>
          <table:table-cell office:value-type="float" office:value="326600.5" table:style-name="ce20">
            <text:p>326600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7:6200008:5</text:p>
          </table:table-cell>
          <table:covered-table-cell/>
          <table:table-cell office:value-type="float" office:value="339243.1" table:style-name="ce20">
            <text:p>339243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7:6200008:57</text:p>
          </table:table-cell>
          <table:covered-table-cell/>
          <table:table-cell office:value-type="float" office:value="217242.01" table:style-name="ce20">
            <text:p>217242,0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7:6200008:58</text:p>
          </table:table-cell>
          <table:covered-table-cell/>
          <table:table-cell office:value-type="float" office:value="218927.69" table:style-name="ce20">
            <text:p>218927,6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7:6200008:6</text:p>
          </table:table-cell>
          <table:covered-table-cell/>
          <table:table-cell office:value-type="float" office:value="306161.63" table:style-name="ce20">
            <text:p>306161,6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7:6200008:60</text:p>
          </table:table-cell>
          <table:covered-table-cell/>
          <table:table-cell office:value-type="float" office:value="209024.32" table:style-name="ce20">
            <text:p>209024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7:6200008:61</text:p>
          </table:table-cell>
          <table:covered-table-cell/>
          <table:table-cell office:value-type="float" office:value="219559.82" table:style-name="ce20">
            <text:p>219559,8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7:6200008:62</text:p>
          </table:table-cell>
          <table:covered-table-cell/>
          <table:table-cell office:value-type="float" office:value="220613.37" table:style-name="ce20">
            <text:p>220613,3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7:6200008:65</text:p>
          </table:table-cell>
          <table:covered-table-cell/>
          <table:table-cell office:value-type="float" office:value="213659.94" table:style-name="ce20">
            <text:p>213659,9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7:6200008:66</text:p>
          </table:table-cell>
          <table:covered-table-cell/>
          <table:table-cell office:value-type="float" office:value="209235.03" table:style-name="ce20">
            <text:p>209235,0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7:6200008:69</text:p>
          </table:table-cell>
          <table:covered-table-cell/>
          <table:table-cell office:value-type="float" office:value="205020.83" table:style-name="ce20">
            <text:p>205020,8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7:6200008:70</text:p>
          </table:table-cell>
          <table:covered-table-cell/>
          <table:table-cell office:value-type="float" office:value="216820.59" table:style-name="ce20">
            <text:p>216820,5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7:6200008:71</text:p>
          </table:table-cell>
          <table:covered-table-cell/>
          <table:table-cell office:value-type="float" office:value="202703.02" table:style-name="ce20">
            <text:p>202703,0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7:6200008:73</text:p>
          </table:table-cell>
          <table:covered-table-cell/>
          <table:table-cell office:value-type="float" office:value="207760.06" table:style-name="ce20">
            <text:p>207760,0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7:6200008:74</text:p>
          </table:table-cell>
          <table:covered-table-cell/>
          <table:table-cell office:value-type="float" office:value="207549.35" table:style-name="ce20">
            <text:p>207549,3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7:6200008:8</text:p>
          </table:table-cell>
          <table:covered-table-cell/>
          <table:table-cell office:value-type="float" office:value="324071.98" table:style-name="ce20">
            <text:p>324071,9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7:6200008:85</text:p>
          </table:table-cell>
          <table:covered-table-cell/>
          <table:table-cell office:value-type="float" office:value="223984.73" table:style-name="ce20">
            <text:p>223984,7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7:6200008:9</text:p>
          </table:table-cell>
          <table:covered-table-cell/>
          <table:table-cell office:value-type="float" office:value="324493.40000000002" table:style-name="ce20">
            <text:p>324493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7:6200008:90</text:p>
          </table:table-cell>
          <table:covered-table-cell/>
          <table:table-cell office:value-type="float" office:value="213027.81" table:style-name="ce20">
            <text:p>213027,8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7:6200008:91</text:p>
          </table:table-cell>
          <table:covered-table-cell/>
          <table:table-cell office:value-type="float" office:value="215977.75" table:style-name="ce20">
            <text:p>215977,7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7:6200008:92</text:p>
          </table:table-cell>
          <table:covered-table-cell/>
          <table:table-cell office:value-type="float" office:value="216609.88" table:style-name="ce20">
            <text:p>216609,8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7:7005001:1</text:p>
          </table:table-cell>
          <table:covered-table-cell/>
          <table:table-cell office:value-type="float" office:value="265797.36" table:style-name="ce20">
            <text:p>265797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7:7005001:101</text:p>
          </table:table-cell>
          <table:covered-table-cell/>
          <table:table-cell office:value-type="float" office:value="322110.36" table:style-name="ce20">
            <text:p>322110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7:7005001:102</text:p>
          </table:table-cell>
          <table:covered-table-cell/>
          <table:table-cell office:value-type="float" office:value="254534.76" table:style-name="ce20">
            <text:p>254534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7:7005001:103</text:p>
          </table:table-cell>
          <table:covered-table-cell/>
          <table:table-cell office:value-type="float" office:value="256036.44" table:style-name="ce20">
            <text:p>256036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7:7005001:105</text:p>
          </table:table-cell>
          <table:covered-table-cell/>
          <table:table-cell office:value-type="float" office:value="279062.2" table:style-name="ce20">
            <text:p>279062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7:7005001:11</text:p>
          </table:table-cell>
          <table:covered-table-cell/>
          <table:table-cell office:value-type="float" office:value="233010.68" table:style-name="ce20">
            <text:p>233010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7:7005001:115</text:p>
          </table:table-cell>
          <table:covered-table-cell/>
          <table:table-cell office:value-type="float" office:value="50808.58" table:style-name="ce20">
            <text:p>50808,5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7:7005001:116</text:p>
          </table:table-cell>
          <table:covered-table-cell/>
          <table:table-cell office:value-type="float" office:value="264545.96000000002" table:style-name="ce20">
            <text:p>264545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7:7005001:117</text:p>
          </table:table-cell>
          <table:covered-table-cell/>
          <table:table-cell office:value-type="float" office:value="246525.8" table:style-name="ce20">
            <text:p>246525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7:7005001:120</text:p>
          </table:table-cell>
          <table:covered-table-cell/>
          <table:table-cell office:value-type="float" office:value="51890.71" table:style-name="ce20">
            <text:p>51890,7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7:7005001:123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7:7005001:125</text:p>
          </table:table-cell>
          <table:covered-table-cell/>
          <table:table-cell office:value-type="float" office:value="260791.76" table:style-name="ce20">
            <text:p>260791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7:7005001:127</text:p>
          </table:table-cell>
          <table:covered-table-cell/>
          <table:table-cell office:value-type="float" office:value="380175.32" table:style-name="ce20">
            <text:p>380175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7:7005001:131</text:p>
          </table:table-cell>
          <table:covered-table-cell/>
          <table:table-cell office:value-type="float" office:value="256286.72" table:style-name="ce20">
            <text:p>256286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07:7005001:133</text:p>
          </table:table-cell>
          <table:covered-table-cell/>
          <table:table-cell office:value-type="float" office:value="232009.56" table:style-name="ce20">
            <text:p>232009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07:7005001:134</text:p>
          </table:table-cell>
          <table:covered-table-cell/>
          <table:table-cell office:value-type="float" office:value="261542.6" table:style-name="ce20">
            <text:p>261542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07:7005001:139</text:p>
          </table:table-cell>
          <table:covered-table-cell/>
          <table:table-cell office:value-type="float" office:value="247526.92" table:style-name="ce20">
            <text:p>247526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07:7005001:14</text:p>
          </table:table-cell>
          <table:covered-table-cell/>
          <table:table-cell office:value-type="float" office:value="291075.64" table:style-name="ce20">
            <text:p>291075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07:7005001:141</text:p>
          </table:table-cell>
          <table:covered-table-cell/>
          <table:table-cell office:value-type="float" office:value="236014.04" table:style-name="ce20">
            <text:p>236014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07:7005001:142</text:p>
          </table:table-cell>
          <table:covered-table-cell/>
          <table:table-cell office:value-type="float" office:value="367661.32" table:style-name="ce20">
            <text:p>367661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07:7005001:143</text:p>
          </table:table-cell>
          <table:covered-table-cell/>
          <table:table-cell office:value-type="float" office:value="387934" table:style-name="ce20">
            <text:p>387934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07:7005001:146</text:p>
          </table:table-cell>
          <table:covered-table-cell/>
          <table:table-cell office:value-type="float" office:value="244273.28" table:style-name="ce20">
            <text:p>244273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07:7005001:147</text:p>
          </table:table-cell>
          <table:covered-table-cell/>
          <table:table-cell office:value-type="float" office:value="248778.32" table:style-name="ce20">
            <text:p>248778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07:7005001:149</text:p>
          </table:table-cell>
          <table:covered-table-cell/>
          <table:table-cell office:value-type="float" office:value="54003.44" table:style-name="ce20">
            <text:p>54003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07:7005001:15</text:p>
          </table:table-cell>
          <table:covered-table-cell/>
          <table:table-cell office:value-type="float" office:value="186959.16" table:style-name="ce20">
            <text:p>186959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07:7005001:166</text:p>
          </table:table-cell>
          <table:covered-table-cell/>
          <table:table-cell office:value-type="float" office:value="49520.33" table:style-name="ce20">
            <text:p>49520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07:7005001:168</text:p>
          </table:table-cell>
          <table:covered-table-cell/>
          <table:table-cell office:value-type="float" office:value="387934" table:style-name="ce20">
            <text:p>387934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07:7005001:17</text:p>
          </table:table-cell>
          <table:covered-table-cell/>
          <table:table-cell office:value-type="float" office:value="52148.36" table:style-name="ce20">
            <text:p>52148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07:7005001:182</text:p>
          </table:table-cell>
          <table:covered-table-cell/>
          <table:table-cell office:value-type="float" office:value="379925.04" table:style-name="ce20">
            <text:p>379925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07:7005001:188</text:p>
          </table:table-cell>
          <table:covered-table-cell/>
          <table:table-cell office:value-type="float" office:value="241770.48" table:style-name="ce20">
            <text:p>241770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07:7005001:19</text:p>
          </table:table-cell>
          <table:covered-table-cell/>
          <table:table-cell office:value-type="float" office:value="264295.67999999999" table:style-name="ce20">
            <text:p>264295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07:7005001:190</text:p>
          </table:table-cell>
          <table:covered-table-cell/>
          <table:table-cell office:value-type="float" office:value="250530.28" table:style-name="ce20">
            <text:p>25053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07:7005001:193</text:p>
          </table:table-cell>
          <table:covered-table-cell/>
          <table:table-cell office:value-type="float" office:value="63021.19" table:style-name="ce20">
            <text:p>63021,1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07:7005001:194</text:p>
          </table:table-cell>
          <table:covered-table-cell/>
          <table:table-cell office:value-type="float" office:value="238016.28" table:style-name="ce20">
            <text:p>238016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07:7005001:195</text:p>
          </table:table-cell>
          <table:covered-table-cell/>
          <table:table-cell office:value-type="float" office:value="51220.82" table:style-name="ce20">
            <text:p>51220,8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07:7005001:198</text:p>
          </table:table-cell>
          <table:covered-table-cell/>
          <table:table-cell office:value-type="float" office:value="257037.56" table:style-name="ce20">
            <text:p>257037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07:7005001:199</text:p>
          </table:table-cell>
          <table:covered-table-cell/>
          <table:table-cell office:value-type="float" office:value="254785.04" table:style-name="ce20">
            <text:p>254785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07:7005001:20</text:p>
          </table:table-cell>
          <table:covered-table-cell/>
          <table:table-cell office:value-type="float" office:value="50963.17" table:style-name="ce20">
            <text:p>50963,1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07:7005001:201</text:p>
          </table:table-cell>
          <table:covered-table-cell/>
          <table:table-cell office:value-type="float" office:value="274557.15999999997" table:style-name="ce20">
            <text:p>274557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07:7005001:208</text:p>
          </table:table-cell>
          <table:covered-table-cell/>
          <table:table-cell office:value-type="float" office:value="398946.32" table:style-name="ce20">
            <text:p>398946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07:7005001:209</text:p>
          </table:table-cell>
          <table:covered-table-cell/>
          <table:table-cell office:value-type="float" office:value="77655.710000000006" table:style-name="ce20">
            <text:p>77655,7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07:7005001:211</text:p>
          </table:table-cell>
          <table:covered-table-cell/>
          <table:table-cell office:value-type="float" office:value="262043.16" table:style-name="ce20">
            <text:p>262043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07:7005001:213</text:p>
          </table:table-cell>
          <table:covered-table-cell/>
          <table:table-cell office:value-type="float" office:value="25661.94" table:style-name="ce20">
            <text:p>25661,9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07:7005001:214</text:p>
          </table:table-cell>
          <table:covered-table-cell/>
          <table:table-cell office:value-type="float" office:value="70647.63" table:style-name="ce20">
            <text:p>70647,6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07:7005001:216</text:p>
          </table:table-cell>
          <table:covered-table-cell/>
          <table:table-cell office:value-type="float" office:value="242771.6" table:style-name="ce20">
            <text:p>242771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07:7005001:219</text:p>
          </table:table-cell>
          <table:covered-table-cell/>
          <table:table-cell office:value-type="float" office:value="258539.24" table:style-name="ce20">
            <text:p>258539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07:7005001:220</text:p>
          </table:table-cell>
          <table:covered-table-cell/>
          <table:table-cell office:value-type="float" office:value="266297.92" table:style-name="ce20">
            <text:p>266297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07:7005001:222</text:p>
          </table:table-cell>
          <table:covered-table-cell/>
          <table:table-cell office:value-type="float" office:value="401198.84" table:style-name="ce20">
            <text:p>401198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07:7005001:224</text:p>
          </table:table-cell>
          <table:covered-table-cell/>
          <table:table-cell office:value-type="float" office:value="375920.56" table:style-name="ce20">
            <text:p>375920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07:7005001:230</text:p>
          </table:table-cell>
          <table:covered-table-cell/>
          <table:table-cell office:value-type="float" office:value="39420.449999999997" table:style-name="ce20">
            <text:p>39420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07:7005001:24</text:p>
          </table:table-cell>
          <table:covered-table-cell/>
          <table:table-cell office:value-type="float" office:value="370664.68" table:style-name="ce20">
            <text:p>370664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07:7005001:246</text:p>
          </table:table-cell>
          <table:covered-table-cell/>
          <table:table-cell office:value-type="float" office:value="250780.56" table:style-name="ce20">
            <text:p>250780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07:7005001:247</text:p>
          </table:table-cell>
          <table:covered-table-cell/>
          <table:table-cell office:value-type="float" office:value="379424.48" table:style-name="ce20">
            <text:p>379424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07:7005001:25</text:p>
          </table:table-cell>
          <table:covered-table-cell/>
          <table:table-cell office:value-type="float" office:value="50808.58" table:style-name="ce20">
            <text:p>50808,5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07:7005001:250</text:p>
          </table:table-cell>
          <table:covered-table-cell/>
          <table:table-cell office:value-type="float" office:value="373417.76" table:style-name="ce20">
            <text:p>373417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07:7005001:251</text:p>
          </table:table-cell>
          <table:covered-table-cell/>
          <table:table-cell office:value-type="float" office:value="77552.649999999994" table:style-name="ce20">
            <text:p>77552,6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07:7005001:252</text:p>
          </table:table-cell>
          <table:covered-table-cell/>
          <table:table-cell office:value-type="float" office:value="263294.56" table:style-name="ce20">
            <text:p>263294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07:7005001:254</text:p>
          </table:table-cell>
          <table:covered-table-cell/>
          <table:table-cell office:value-type="float" office:value="360903.76" table:style-name="ce20">
            <text:p>360903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07:7005001:256</text:p>
          </table:table-cell>
          <table:covered-table-cell/>
          <table:table-cell office:value-type="float" office:value="369663.56" table:style-name="ce20">
            <text:p>369663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07:7005001:26</text:p>
          </table:table-cell>
          <table:covered-table-cell/>
          <table:table-cell office:value-type="float" office:value="294829.84000000003" table:style-name="ce20">
            <text:p>294829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07:7005001:260</text:p>
          </table:table-cell>
          <table:covered-table-cell/>
          <table:table-cell office:value-type="float" office:value="381927.28" table:style-name="ce20">
            <text:p>381927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07:7005001:262</text:p>
          </table:table-cell>
          <table:covered-table-cell/>
          <table:table-cell office:value-type="float" office:value="256286.72" table:style-name="ce20">
            <text:p>256286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07:7005001:263</text:p>
          </table:table-cell>
          <table:covered-table-cell/>
          <table:table-cell office:value-type="float" office:value="251781.68" table:style-name="ce20">
            <text:p>251781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07:7005001:264</text:p>
          </table:table-cell>
          <table:covered-table-cell/>
          <table:table-cell office:value-type="float" office:value="380175.32" table:style-name="ce20">
            <text:p>380175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07:7005001:265</text:p>
          </table:table-cell>
          <table:covered-table-cell/>
          <table:table-cell office:value-type="float" office:value="364657.96" table:style-name="ce20">
            <text:p>364657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07:7005001:270</text:p>
          </table:table-cell>
          <table:covered-table-cell/>
          <table:table-cell office:value-type="float" office:value="269551.56" table:style-name="ce20">
            <text:p>269551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07:7005001:271</text:p>
          </table:table-cell>
          <table:covered-table-cell/>
          <table:table-cell office:value-type="float" office:value="390186.52" table:style-name="ce20">
            <text:p>390186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07:7005001:288</text:p>
          </table:table-cell>
          <table:covered-table-cell/>
          <table:table-cell office:value-type="float" office:value="80489.86" table:style-name="ce20">
            <text:p>80489,8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07:7005001:289</text:p>
          </table:table-cell>
          <table:covered-table-cell/>
          <table:table-cell office:value-type="float" office:value="50190.22" table:style-name="ce20">
            <text:p>50190,2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07:7005001:29</text:p>
          </table:table-cell>
          <table:covered-table-cell/>
          <table:table-cell office:value-type="float" office:value="49056.56" table:style-name="ce20">
            <text:p>49056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07:7005001:291</text:p>
          </table:table-cell>
          <table:covered-table-cell/>
          <table:table-cell office:value-type="float" office:value="80438.33" table:style-name="ce20">
            <text:p>80438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07:7005001:292</text:p>
          </table:table-cell>
          <table:covered-table-cell/>
          <table:table-cell office:value-type="float" office:value="370664.68" table:style-name="ce20">
            <text:p>370664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07:7005001:293</text:p>
          </table:table-cell>
          <table:covered-table-cell/>
          <table:table-cell office:value-type="float" office:value="376170.84" table:style-name="ce20">
            <text:p>376170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07:7005001:299</text:p>
          </table:table-cell>
          <table:covered-table-cell/>
          <table:table-cell office:value-type="float" office:value="49365.74" table:style-name="ce20">
            <text:p>49365,7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07:7005001:30</text:p>
          </table:table-cell>
          <table:covered-table-cell/>
          <table:table-cell office:value-type="float" office:value="261292.32" table:style-name="ce20">
            <text:p>261292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07:7005001:300</text:p>
          </table:table-cell>
          <table:covered-table-cell/>
          <table:table-cell office:value-type="float" office:value="260291.20000000001" table:style-name="ce20">
            <text:p>260291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07:7005001:301</text:p>
          </table:table-cell>
          <table:covered-table-cell/>
          <table:table-cell office:value-type="float" office:value="370664.68" table:style-name="ce20">
            <text:p>370664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07:7005001:305</text:p>
          </table:table-cell>
          <table:covered-table-cell/>
          <table:table-cell office:value-type="float" office:value="51684.59" table:style-name="ce20">
            <text:p>51684,5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07:7005001:306</text:p>
          </table:table-cell>
          <table:covered-table-cell/>
          <table:table-cell office:value-type="float" office:value="50499.4" table:style-name="ce20">
            <text:p>50499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07:7005001:307</text:p>
          </table:table-cell>
          <table:covered-table-cell/>
          <table:table-cell office:value-type="float" office:value="248528.04" table:style-name="ce20">
            <text:p>248528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07:7005001:309</text:p>
          </table:table-cell>
          <table:covered-table-cell/>
          <table:table-cell office:value-type="float" office:value="54570.27" table:style-name="ce20">
            <text:p>54570,2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07:7005001:31</text:p>
          </table:table-cell>
          <table:covered-table-cell/>
          <table:table-cell office:value-type="float" office:value="258038.68" table:style-name="ce20">
            <text:p>258038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07:7005001:310</text:p>
          </table:table-cell>
          <table:covered-table-cell/>
          <table:table-cell office:value-type="float" office:value="50447.87" table:style-name="ce20">
            <text:p>50447,8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07:7005001:311</text:p>
          </table:table-cell>
          <table:covered-table-cell/>
          <table:table-cell office:value-type="float" office:value="377922.8" table:style-name="ce20">
            <text:p>377922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07:7005001:312</text:p>
          </table:table-cell>
          <table:covered-table-cell/>
          <table:table-cell office:value-type="float" office:value="370914.96" table:style-name="ce20">
            <text:p>370914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07:7005001:315</text:p>
          </table:table-cell>
          <table:covered-table-cell/>
          <table:table-cell office:value-type="float" office:value="380926.16" table:style-name="ce20">
            <text:p>380926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07:7005001:316</text:p>
          </table:table-cell>
          <table:covered-table-cell/>
          <table:table-cell office:value-type="float" office:value="379424.48" table:style-name="ce20">
            <text:p>379424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07:7005001:319</text:p>
          </table:table-cell>
          <table:covered-table-cell/>
          <table:table-cell office:value-type="float" office:value="80026.09" table:style-name="ce20">
            <text:p>80026,0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07:7005001:32</text:p>
          </table:table-cell>
          <table:covered-table-cell/>
          <table:table-cell office:value-type="float" office:value="50035.63" table:style-name="ce20">
            <text:p>50035,6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07:7005001:320</text:p>
          </table:table-cell>
          <table:covered-table-cell/>
          <table:table-cell office:value-type="float" office:value="51736.12" table:style-name="ce20">
            <text:p>51736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07:7005001:324</text:p>
          </table:table-cell>
          <table:covered-table-cell/>
          <table:table-cell office:value-type="float" office:value="244523.56" table:style-name="ce20">
            <text:p>244523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07:7005001:327</text:p>
          </table:table-cell>
          <table:covered-table-cell/>
          <table:table-cell office:value-type="float" office:value="51684.59" table:style-name="ce20">
            <text:p>51684,5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07:7005001:328</text:p>
          </table:table-cell>
          <table:covered-table-cell/>
          <table:table-cell office:value-type="float" office:value="356398.72" table:style-name="ce20">
            <text:p>356398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07:7005001:329</text:p>
          </table:table-cell>
          <table:covered-table-cell/>
          <table:table-cell office:value-type="float" office:value="72760.36" table:style-name="ce20">
            <text:p>72760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07:7005001:330</text:p>
          </table:table-cell>
          <table:covered-table-cell/>
          <table:table-cell office:value-type="float" office:value="384930.64" table:style-name="ce20">
            <text:p>384930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07:7005001:331</text:p>
          </table:table-cell>
          <table:covered-table-cell/>
          <table:table-cell office:value-type="float" office:value="76264.399999999994" table:style-name="ce20">
            <text:p>76264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07:7005001:334</text:p>
          </table:table-cell>
          <table:covered-table-cell/>
          <table:table-cell office:value-type="float" office:value="243272.16" table:style-name="ce20">
            <text:p>243272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07:7005001:335</text:p>
          </table:table-cell>
          <table:covered-table-cell/>
          <table:table-cell office:value-type="float" office:value="52921.31" table:style-name="ce20">
            <text:p>52921,3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07:7005001:338</text:p>
          </table:table-cell>
          <table:covered-table-cell/>
          <table:table-cell office:value-type="float" office:value="125890.84" table:style-name="ce20">
            <text:p>125890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07:7005001:344</text:p>
          </table:table-cell>
          <table:covered-table-cell/>
          <table:table-cell office:value-type="float" office:value="384680.36" table:style-name="ce20">
            <text:p>384680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07:7005001:345</text:p>
          </table:table-cell>
          <table:covered-table-cell/>
          <table:table-cell office:value-type="float" office:value="391688.2" table:style-name="ce20">
            <text:p>391688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07:7005001:353</text:p>
          </table:table-cell>
          <table:covered-table-cell/>
          <table:table-cell office:value-type="float" office:value="77295" table:style-name="ce20">
            <text:p>77295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07:7005001:357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07:7005001:374</text:p>
          </table:table-cell>
          <table:covered-table-cell/>
          <table:table-cell office:value-type="float" office:value="78119.48" table:style-name="ce20">
            <text:p>78119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07:7005001:377</text:p>
          </table:table-cell>
          <table:covered-table-cell/>
          <table:table-cell office:value-type="float" office:value="254034.2" table:style-name="ce20">
            <text:p>254034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07:7005001:38</text:p>
          </table:table-cell>
          <table:covered-table-cell/>
          <table:table-cell office:value-type="float" office:value="52457.54" table:style-name="ce20">
            <text:p>52457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07:7005001:380</text:p>
          </table:table-cell>
          <table:covered-table-cell/>
          <table:table-cell office:value-type="float" office:value="371916.08" table:style-name="ce20">
            <text:p>371916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07:7005001:383</text:p>
          </table:table-cell>
          <table:covered-table-cell/>
          <table:table-cell office:value-type="float" office:value="70389.98" table:style-name="ce20">
            <text:p>70389,9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07:7005001:387</text:p>
          </table:table-cell>
          <table:covered-table-cell/>
          <table:table-cell office:value-type="float" office:value="383929.52" table:style-name="ce20">
            <text:p>383929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07:7005001:395</text:p>
          </table:table-cell>
          <table:covered-table-cell/>
          <table:table-cell office:value-type="float" office:value="50396.34" table:style-name="ce20">
            <text:p>50396,3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07:7005001:396</text:p>
          </table:table-cell>
          <table:covered-table-cell/>
          <table:table-cell office:value-type="float" office:value="54415.68" table:style-name="ce20">
            <text:p>54415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07:7005001:397</text:p>
          </table:table-cell>
          <table:covered-table-cell/>
          <table:table-cell office:value-type="float" office:value="80232.210000000006" table:style-name="ce20">
            <text:p>80232,2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07:7005001:399</text:p>
          </table:table-cell>
          <table:covered-table-cell/>
          <table:table-cell office:value-type="float" office:value="383428.96" table:style-name="ce20">
            <text:p>383428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07:7005001:4</text:p>
          </table:table-cell>
          <table:covered-table-cell/>
          <table:table-cell office:value-type="float" office:value="258789.52" table:style-name="ce20">
            <text:p>258789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07:7005001:400</text:p>
          </table:table-cell>
          <table:covered-table-cell/>
          <table:table-cell office:value-type="float" office:value="392188.76" table:style-name="ce20">
            <text:p>392188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07:7005001:407</text:p>
          </table:table-cell>
          <table:covered-table-cell/>
          <table:table-cell office:value-type="float" office:value="382928.4" table:style-name="ce20">
            <text:p>382928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07:7005001:408</text:p>
          </table:table-cell>
          <table:covered-table-cell/>
          <table:table-cell office:value-type="float" office:value="386182.04" table:style-name="ce20">
            <text:p>386182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07:7005001:409</text:p>
          </table:table-cell>
          <table:covered-table-cell/>
          <table:table-cell office:value-type="float" office:value="386432.32" table:style-name="ce20">
            <text:p>386432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07:7005001:410</text:p>
          </table:table-cell>
          <table:covered-table-cell/>
          <table:table-cell office:value-type="float" office:value="396693.8" table:style-name="ce20">
            <text:p>396693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07:7005001:417</text:p>
          </table:table-cell>
          <table:covered-table-cell/>
          <table:table-cell office:value-type="float" office:value="233260.96" table:style-name="ce20">
            <text:p>233260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07:7005001:418</text:p>
          </table:table-cell>
          <table:covered-table-cell/>
          <table:table-cell office:value-type="float" office:value="375670.28" table:style-name="ce20">
            <text:p>37567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07:7005001:419</text:p>
          </table:table-cell>
          <table:covered-table-cell/>
          <table:table-cell office:value-type="float" office:value="376671.4" table:style-name="ce20">
            <text:p>376671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07:7005001:421</text:p>
          </table:table-cell>
          <table:covered-table-cell/>
          <table:table-cell office:value-type="float" office:value="51581.53" table:style-name="ce20">
            <text:p>51581,5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07:7005001:422</text:p>
          </table:table-cell>
          <table:covered-table-cell/>
          <table:table-cell office:value-type="float" office:value="77140.41" table:style-name="ce20">
            <text:p>77140,4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07:7005001:427</text:p>
          </table:table-cell>
          <table:covered-table-cell/>
          <table:table-cell office:value-type="float" office:value="66937.47" table:style-name="ce20">
            <text:p>66937,4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07:7005001:428</text:p>
          </table:table-cell>
          <table:covered-table-cell/>
          <table:table-cell office:value-type="float" office:value="325113.71999999997" table:style-name="ce20">
            <text:p>325113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07:7005001:429</text:p>
          </table:table-cell>
          <table:covered-table-cell/>
          <table:table-cell office:value-type="float" office:value="381677" table:style-name="ce20">
            <text:p>381677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07:7005001:43</text:p>
          </table:table-cell>
          <table:covered-table-cell/>
          <table:table-cell office:value-type="float" office:value="387183.16" table:style-name="ce20">
            <text:p>387183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07:7005001:433</text:p>
          </table:table-cell>
          <table:covered-table-cell/>
          <table:table-cell office:value-type="float" office:value="376421.12" table:style-name="ce20">
            <text:p>376421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07:7005001:439</text:p>
          </table:table-cell>
          <table:covered-table-cell/>
          <table:table-cell office:value-type="float" office:value="26434.89" table:style-name="ce20">
            <text:p>26434,8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07:7005001:440</text:p>
          </table:table-cell>
          <table:covered-table-cell/>
          <table:table-cell office:value-type="float" office:value="80799.039999999994" table:style-name="ce20">
            <text:p>80799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07:7005001:450</text:p>
          </table:table-cell>
          <table:covered-table-cell/>
          <table:table-cell office:value-type="float" office:value="248027.48" table:style-name="ce20">
            <text:p>248027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07:7005001:451</text:p>
          </table:table-cell>
          <table:covered-table-cell/>
          <table:table-cell office:value-type="float" office:value="50808.58" table:style-name="ce20">
            <text:p>50808,5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07:7005001:452</text:p>
          </table:table-cell>
          <table:covered-table-cell/>
          <table:table-cell office:value-type="float" office:value="249028.6" table:style-name="ce20">
            <text:p>249028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07:7005001:456</text:p>
          </table:table-cell>
          <table:covered-table-cell/>
          <table:table-cell office:value-type="float" office:value="272054.36" table:style-name="ce20">
            <text:p>272054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07:7005001:460</text:p>
          </table:table-cell>
          <table:covered-table-cell/>
          <table:table-cell office:value-type="float" office:value="54621.8" table:style-name="ce20">
            <text:p>54621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07:7005001:461</text:p>
          </table:table-cell>
          <table:covered-table-cell/>
          <table:table-cell office:value-type="float" office:value="256036.44" table:style-name="ce20">
            <text:p>256036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07:7005001:462</text:p>
          </table:table-cell>
          <table:covered-table-cell/>
          <table:table-cell office:value-type="float" office:value="255285.6" table:style-name="ce20">
            <text:p>255285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07:7005001:463</text:p>
          </table:table-cell>
          <table:covered-table-cell/>
          <table:table-cell office:value-type="float" office:value="254785.04" table:style-name="ce20">
            <text:p>254785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07:7005001:464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07:7005001:480</text:p>
          </table:table-cell>
          <table:covered-table-cell/>
          <table:table-cell office:value-type="float" office:value="52302.95" table:style-name="ce20">
            <text:p>52302,9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07:7005001:481</text:p>
          </table:table-cell>
          <table:covered-table-cell/>
          <table:table-cell office:value-type="float" office:value="49623.39" table:style-name="ce20">
            <text:p>49623,3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07:7005001:485</text:p>
          </table:table-cell>
          <table:covered-table-cell/>
          <table:table-cell office:value-type="float" office:value="260040.92" table:style-name="ce20">
            <text:p>260040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07:7005001:49</text:p>
          </table:table-cell>
          <table:covered-table-cell/>
          <table:table-cell office:value-type="float" office:value="78377.13" table:style-name="ce20">
            <text:p>78377,1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07:7005001:495</text:p>
          </table:table-cell>
          <table:covered-table-cell/>
          <table:table-cell office:value-type="float" office:value="54364.15" table:style-name="ce20">
            <text:p>54364,1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07:7005001:500</text:p>
          </table:table-cell>
          <table:covered-table-cell/>
          <table:table-cell office:value-type="float" office:value="258789.52" table:style-name="ce20">
            <text:p>258789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07:7005001:55</text:p>
          </table:table-cell>
          <table:covered-table-cell/>
          <table:table-cell office:value-type="float" office:value="380175.32" table:style-name="ce20">
            <text:p>380175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07:7005001:57</text:p>
          </table:table-cell>
          <table:covered-table-cell/>
          <table:table-cell office:value-type="float" office:value="252782.8" table:style-name="ce20">
            <text:p>252782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07:7005001:59</text:p>
          </table:table-cell>
          <table:covered-table-cell/>
          <table:table-cell office:value-type="float" office:value="252031.96" table:style-name="ce20">
            <text:p>252031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07:7005001:64</text:p>
          </table:table-cell>
          <table:covered-table-cell/>
          <table:table-cell office:value-type="float" office:value="360653.48" table:style-name="ce20">
            <text:p>360653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07:7005001:65</text:p>
          </table:table-cell>
          <table:covered-table-cell/>
          <table:table-cell office:value-type="float" office:value="252282.23999999999" table:style-name="ce20">
            <text:p>252282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07:7005001:66</text:p>
          </table:table-cell>
          <table:covered-table-cell/>
          <table:table-cell office:value-type="float" office:value="248277.76000000001" table:style-name="ce20">
            <text:p>248277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07:7005001:69</text:p>
          </table:table-cell>
          <table:covered-table-cell/>
          <table:table-cell office:value-type="float" office:value="250029.72" table:style-name="ce20">
            <text:p>250029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07:7005001:72</text:p>
          </table:table-cell>
          <table:covered-table-cell/>
          <table:table-cell office:value-type="float" office:value="51014.7" table:style-name="ce20">
            <text:p>51014,7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07:7005001:8</text:p>
          </table:table-cell>
          <table:covered-table-cell/>
          <table:table-cell office:value-type="float" office:value="373668.04" table:style-name="ce20">
            <text:p>373668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07:7005001:84</text:p>
          </table:table-cell>
          <table:covered-table-cell/>
          <table:table-cell office:value-type="float" office:value="244523.56" table:style-name="ce20">
            <text:p>244523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07:7005001:85</text:p>
          </table:table-cell>
          <table:covered-table-cell/>
          <table:table-cell office:value-type="float" office:value="364157.4" table:style-name="ce20">
            <text:p>364157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07:7005001:87</text:p>
          </table:table-cell>
          <table:covered-table-cell/>
          <table:table-cell office:value-type="float" office:value="247777.2" table:style-name="ce20">
            <text:p>247777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07:7005001:9</text:p>
          </table:table-cell>
          <table:covered-table-cell/>
          <table:table-cell office:value-type="float" office:value="254534.76" table:style-name="ce20">
            <text:p>254534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07:7005001:91</text:p>
          </table:table-cell>
          <table:covered-table-cell/>
          <table:table-cell office:value-type="float" office:value="234011.8" table:style-name="ce20">
            <text:p>234011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07:7005001:92</text:p>
          </table:table-cell>
          <table:covered-table-cell/>
          <table:table-cell office:value-type="float" office:value="256537" table:style-name="ce20">
            <text:p>256537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07:7005001:97</text:p>
          </table:table-cell>
          <table:covered-table-cell/>
          <table:table-cell office:value-type="float" office:value="256036.44" table:style-name="ce20">
            <text:p>256036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07:7005001:98</text:p>
          </table:table-cell>
          <table:covered-table-cell/>
          <table:table-cell office:value-type="float" office:value="281815.28000000003" table:style-name="ce20">
            <text:p>281815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0:0000000:4811</text:p>
          </table:table-cell>
          <table:covered-table-cell/>
          <table:table-cell office:value-type="float" office:value="4764977.0599999996" table:style-name="ce20">
            <text:p>4764977,0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2:0100004:184</text:p>
          </table:table-cell>
          <table:covered-table-cell/>
          <table:table-cell office:value-type="float" office:value="394095" table:style-name="ce20">
            <text:p>394095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2:0100004:185</text:p>
          </table:table-cell>
          <table:covered-table-cell/>
          <table:table-cell office:value-type="float" office:value="398965.72" table:style-name="ce20">
            <text:p>398965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2:0100004:186</text:p>
          </table:table-cell>
          <table:covered-table-cell/>
          <table:table-cell office:value-type="float" office:value="395985" table:style-name="ce20">
            <text:p>395985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2:0100004:187</text:p>
          </table:table-cell>
          <table:covered-table-cell/>
          <table:table-cell office:value-type="float" office:value="396720" table:style-name="ce20">
            <text:p>39672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2:0100004:188</text:p>
          </table:table-cell>
          <table:covered-table-cell/>
          <table:table-cell office:value-type="float" office:value="397335" table:style-name="ce20">
            <text:p>397335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3:0900003:383</text:p>
          </table:table-cell>
          <table:covered-table-cell/>
          <table:table-cell office:value-type="float" office:value="281572.65000000002" table:style-name="ce20">
            <text:p>281572,6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3:1200008:2630</text:p>
          </table:table-cell>
          <table:covered-table-cell/>
          <table:table-cell office:value-type="float" office:value="517938.84" table:style-name="ce20">
            <text:p>517938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3:1700007:568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3:3000004:1334</text:p>
          </table:table-cell>
          <table:covered-table-cell/>
          <table:table-cell office:value-type="float" office:value="237323.05" table:style-name="ce20">
            <text:p>237323,0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00000:17002</text:p>
          </table:table-cell>
          <table:covered-table-cell/>
          <table:table-cell office:value-type="float" office:value="22344" table:style-name="ce20">
            <text:p>22344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3102:855</text:p>
          </table:table-cell>
          <table:covered-table-cell/>
          <table:table-cell office:value-type="float" office:value="409320.6" table:style-name="ce20">
            <text:p>409320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4601:540</text:p>
          </table:table-cell>
          <table:covered-table-cell/>
          <table:table-cell office:value-type="float" office:value="34036.800000000003" table:style-name="ce20">
            <text:p>34036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5102:844</text:p>
          </table:table-cell>
          <table:covered-table-cell/>
          <table:table-cell office:value-type="float" office:value="35965.440000000002" table:style-name="ce20">
            <text:p>35965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20021:1</text:p>
          </table:table-cell>
          <table:covered-table-cell/>
          <table:table-cell office:value-type="float" office:value="491260.77" table:style-name="ce20">
            <text:p>491260,7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20021:11</text:p>
          </table:table-cell>
          <table:covered-table-cell/>
          <table:table-cell office:value-type="float" office:value="345285.83" table:style-name="ce20">
            <text:p>345285,8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20021:12</text:p>
          </table:table-cell>
          <table:covered-table-cell/>
          <table:table-cell office:value-type="float" office:value="301323" table:style-name="ce20">
            <text:p>301323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20021:16</text:p>
          </table:table-cell>
          <table:covered-table-cell/>
          <table:table-cell office:value-type="float" office:value="456130.72" table:style-name="ce20">
            <text:p>456130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20021:19</text:p>
          </table:table-cell>
          <table:covered-table-cell/>
          <table:table-cell office:value-type="float" office:value="195594" table:style-name="ce20">
            <text:p>195594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20021:20</text:p>
          </table:table-cell>
          <table:covered-table-cell/>
          <table:table-cell office:value-type="float" office:value="82679.17" table:style-name="ce20">
            <text:p>82679,1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20021:23</text:p>
          </table:table-cell>
          <table:covered-table-cell/>
          <table:table-cell office:value-type="float" office:value="234881.16" table:style-name="ce20">
            <text:p>234881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20021:24</text:p>
          </table:table-cell>
          <table:covered-table-cell/>
          <table:table-cell office:value-type="float" office:value="275137.5" table:style-name="ce20">
            <text:p>275137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20021:3</text:p>
          </table:table-cell>
          <table:covered-table-cell/>
          <table:table-cell office:value-type="float" office:value="730763.07" table:style-name="ce20">
            <text:p>730763,0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20021:30</text:p>
          </table:table-cell>
          <table:covered-table-cell/>
          <table:table-cell office:value-type="float" office:value="338120.53" table:style-name="ce20">
            <text:p>338120,5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20021:34</text:p>
          </table:table-cell>
          <table:covered-table-cell/>
          <table:table-cell office:value-type="float" office:value="321123.59999999998" table:style-name="ce20">
            <text:p>321123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20021:35</text:p>
          </table:table-cell>
          <table:covered-table-cell/>
          <table:table-cell office:value-type="float" office:value="259458.25" table:style-name="ce20">
            <text:p>259458,2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20021:36</text:p>
          </table:table-cell>
          <table:covered-table-cell/>
          <table:table-cell office:value-type="float" office:value="262711.2" table:style-name="ce20">
            <text:p>262711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20021:4</text:p>
          </table:table-cell>
          <table:covered-table-cell/>
          <table:table-cell office:value-type="float" office:value="788577.9" table:style-name="ce20">
            <text:p>788577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20021:41</text:p>
          </table:table-cell>
          <table:covered-table-cell/>
          <table:table-cell office:value-type="float" office:value="234542.55" table:style-name="ce20">
            <text:p>234542,5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20021:42</text:p>
          </table:table-cell>
          <table:covered-table-cell/>
          <table:table-cell office:value-type="float" office:value="229027.11" table:style-name="ce20">
            <text:p>229027,1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20021:46</text:p>
          </table:table-cell>
          <table:covered-table-cell/>
          <table:table-cell office:value-type="float" office:value="375609.72" table:style-name="ce20">
            <text:p>375609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20021:50</text:p>
          </table:table-cell>
          <table:covered-table-cell/>
          <table:table-cell office:value-type="float" office:value="151500.79" table:style-name="ce20">
            <text:p>151500,7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20021:7</text:p>
          </table:table-cell>
          <table:covered-table-cell/>
          <table:table-cell office:value-type="float" office:value="234694.8" table:style-name="ce20">
            <text:p>234694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20032:10</text:p>
          </table:table-cell>
          <table:covered-table-cell/>
          <table:table-cell office:value-type="float" office:value="804421.3" table:style-name="ce20">
            <text:p>804421,3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20032:106</text:p>
          </table:table-cell>
          <table:covered-table-cell/>
          <table:table-cell office:value-type="float" office:value="339233.4" table:style-name="ce20">
            <text:p>339233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20032:11</text:p>
          </table:table-cell>
          <table:covered-table-cell/>
          <table:table-cell office:value-type="float" office:value="556268.9" table:style-name="ce20">
            <text:p>556268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20032:111</text:p>
          </table:table-cell>
          <table:covered-table-cell/>
          <table:table-cell office:value-type="float" office:value="342530.1" table:style-name="ce20">
            <text:p>342530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20032:115</text:p>
          </table:table-cell>
          <table:covered-table-cell/>
          <table:table-cell office:value-type="float" office:value="577953.97" table:style-name="ce20">
            <text:p>577953,9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20032:13</text:p>
          </table:table-cell>
          <table:covered-table-cell/>
          <table:table-cell office:value-type="float" office:value="344223.99" table:style-name="ce20">
            <text:p>344223,9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20032:16</text:p>
          </table:table-cell>
          <table:covered-table-cell/>
          <table:table-cell office:value-type="float" office:value="297192.68" table:style-name="ce20">
            <text:p>297192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20032:17</text:p>
          </table:table-cell>
          <table:covered-table-cell/>
          <table:table-cell office:value-type="float" office:value="234572.85" table:style-name="ce20">
            <text:p>234572,8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20032:18</text:p>
          </table:table-cell>
          <table:covered-table-cell/>
          <table:table-cell office:value-type="float" office:value="248811.74" table:style-name="ce20">
            <text:p>248811,7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20032:30</text:p>
          </table:table-cell>
          <table:covered-table-cell/>
          <table:table-cell office:value-type="float" office:value="368808.44" table:style-name="ce20">
            <text:p>368808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20032:31</text:p>
          </table:table-cell>
          <table:covered-table-cell/>
          <table:table-cell office:value-type="float" office:value="607657.05000000005" table:style-name="ce20">
            <text:p>607657,0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20032:34</text:p>
          </table:table-cell>
          <table:covered-table-cell/>
          <table:table-cell office:value-type="float" office:value="1126848.8400000001" table:style-name="ce20">
            <text:p>1126848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20032:40</text:p>
          </table:table-cell>
          <table:covered-table-cell/>
          <table:table-cell office:value-type="float" office:value="635505.19999999995" table:style-name="ce20">
            <text:p>635505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20032:41</text:p>
          </table:table-cell>
          <table:covered-table-cell/>
          <table:table-cell office:value-type="float" office:value="236903.29" table:style-name="ce20">
            <text:p>236903,2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20032:45</text:p>
          </table:table-cell>
          <table:covered-table-cell/>
          <table:table-cell office:value-type="float" office:value="466636.68" table:style-name="ce20">
            <text:p>466636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20032:46</text:p>
          </table:table-cell>
          <table:covered-table-cell/>
          <table:table-cell office:value-type="float" office:value="334350" table:style-name="ce20">
            <text:p>33435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20032:52</text:p>
          </table:table-cell>
          <table:covered-table-cell/>
          <table:table-cell office:value-type="float" office:value="513607.7" table:style-name="ce20">
            <text:p>513607,7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20032:54</text:p>
          </table:table-cell>
          <table:covered-table-cell/>
          <table:table-cell office:value-type="float" office:value="413684.3" table:style-name="ce20">
            <text:p>413684,3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20032:58</text:p>
          </table:table-cell>
          <table:covered-table-cell/>
          <table:table-cell office:value-type="float" office:value="470574.64" table:style-name="ce20">
            <text:p>470574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20032:60</text:p>
          </table:table-cell>
          <table:covered-table-cell/>
          <table:table-cell office:value-type="float" office:value="619715" table:style-name="ce20">
            <text:p>619715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20032:61</text:p>
          </table:table-cell>
          <table:covered-table-cell/>
          <table:table-cell office:value-type="float" office:value="451414.6" table:style-name="ce20">
            <text:p>451414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20032:63</text:p>
          </table:table-cell>
          <table:covered-table-cell/>
          <table:table-cell office:value-type="float" office:value="380627.8" table:style-name="ce20">
            <text:p>380627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20032:66</text:p>
          </table:table-cell>
          <table:covered-table-cell/>
          <table:table-cell office:value-type="float" office:value="542351.96" table:style-name="ce20">
            <text:p>542351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20032:7</text:p>
          </table:table-cell>
          <table:covered-table-cell/>
          <table:table-cell office:value-type="float" office:value="741955.2" table:style-name="ce20">
            <text:p>741955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20032:73</text:p>
          </table:table-cell>
          <table:covered-table-cell/>
          <table:table-cell office:value-type="float" office:value="265396.56" table:style-name="ce20">
            <text:p>265396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20032:76</text:p>
          </table:table-cell>
          <table:covered-table-cell/>
          <table:table-cell office:value-type="float" office:value="587318.85" table:style-name="ce20">
            <text:p>587318,8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20032:78</text:p>
          </table:table-cell>
          <table:covered-table-cell/>
          <table:table-cell office:value-type="float" office:value="425861.1" table:style-name="ce20">
            <text:p>425861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20032:79</text:p>
          </table:table-cell>
          <table:covered-table-cell/>
          <table:table-cell office:value-type="float" office:value="417894.36" table:style-name="ce20">
            <text:p>417894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20032:8</text:p>
          </table:table-cell>
          <table:covered-table-cell/>
          <table:table-cell office:value-type="float" office:value="438105" table:style-name="ce20">
            <text:p>438105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20032:85</text:p>
          </table:table-cell>
          <table:covered-table-cell/>
          <table:table-cell office:value-type="float" office:value="213457.94" table:style-name="ce20">
            <text:p>213457,9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20032:89</text:p>
          </table:table-cell>
          <table:covered-table-cell/>
          <table:table-cell office:value-type="float" office:value="210430.5" table:style-name="ce20">
            <text:p>210430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20032:91</text:p>
          </table:table-cell>
          <table:covered-table-cell/>
          <table:table-cell office:value-type="float" office:value="584886.30000000005" table:style-name="ce20">
            <text:p>584886,3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20032:93</text:p>
          </table:table-cell>
          <table:covered-table-cell/>
          <table:table-cell office:value-type="float" office:value="221750.76" table:style-name="ce20">
            <text:p>221750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20032:95</text:p>
          </table:table-cell>
          <table:covered-table-cell/>
          <table:table-cell office:value-type="float" office:value="242596.43" table:style-name="ce20">
            <text:p>242596,4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20046:16</text:p>
          </table:table-cell>
          <table:covered-table-cell/>
          <table:table-cell office:value-type="float" office:value="135425.1" table:style-name="ce20">
            <text:p>135425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20046:18</text:p>
          </table:table-cell>
          <table:covered-table-cell/>
          <table:table-cell office:value-type="float" office:value="631364.16" table:style-name="ce20">
            <text:p>631364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20046:21</text:p>
          </table:table-cell>
          <table:covered-table-cell/>
          <table:table-cell office:value-type="float" office:value="555839.52" table:style-name="ce20">
            <text:p>555839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20046:22</text:p>
          </table:table-cell>
          <table:covered-table-cell/>
          <table:table-cell office:value-type="float" office:value="282318.65999999997" table:style-name="ce20">
            <text:p>282318,6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20046:23</text:p>
          </table:table-cell>
          <table:covered-table-cell/>
          <table:table-cell office:value-type="float" office:value="575406" table:style-name="ce20">
            <text:p>575406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20046:24</text:p>
          </table:table-cell>
          <table:covered-table-cell/>
          <table:table-cell office:value-type="float" office:value="692313.76" table:style-name="ce20">
            <text:p>692313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20046:25</text:p>
          </table:table-cell>
          <table:covered-table-cell/>
          <table:table-cell office:value-type="float" office:value="357989.62" table:style-name="ce20">
            <text:p>357989,6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20046:26</text:p>
          </table:table-cell>
          <table:covered-table-cell/>
          <table:table-cell office:value-type="float" office:value="468230.40000000002" table:style-name="ce20">
            <text:p>468230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20046:33</text:p>
          </table:table-cell>
          <table:covered-table-cell/>
          <table:table-cell office:value-type="float" office:value="386332.7" table:style-name="ce20">
            <text:p>386332,7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20046:36</text:p>
          </table:table-cell>
          <table:covered-table-cell/>
          <table:table-cell office:value-type="float" office:value="481513.34" table:style-name="ce20">
            <text:p>481513,3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20046:39</text:p>
          </table:table-cell>
          <table:covered-table-cell/>
          <table:table-cell office:value-type="float" office:value="295515.81" table:style-name="ce20">
            <text:p>295515,8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20049:16</text:p>
          </table:table-cell>
          <table:covered-table-cell/>
          <table:table-cell office:value-type="float" office:value="457483.04" table:style-name="ce20">
            <text:p>457483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020049:18</text:p>
          </table:table-cell>
          <table:covered-table-cell/>
          <table:table-cell office:value-type="float" office:value="506240.28" table:style-name="ce20">
            <text:p>506240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4:0020049:19</text:p>
          </table:table-cell>
          <table:covered-table-cell/>
          <table:table-cell office:value-type="float" office:value="359263.8" table:style-name="ce20">
            <text:p>359263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4:0020049:2</text:p>
          </table:table-cell>
          <table:covered-table-cell/>
          <table:table-cell office:value-type="float" office:value="246152.94" table:style-name="ce20">
            <text:p>246152,9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4:0020049:20</text:p>
          </table:table-cell>
          <table:covered-table-cell/>
          <table:table-cell office:value-type="float" office:value="242545.8" table:style-name="ce20">
            <text:p>242545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4:0020049:21</text:p>
          </table:table-cell>
          <table:covered-table-cell/>
          <table:table-cell office:value-type="float" office:value="227593.8" table:style-name="ce20">
            <text:p>227593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4:0020049:24</text:p>
          </table:table-cell>
          <table:covered-table-cell/>
          <table:table-cell office:value-type="float" office:value="247093.26" table:style-name="ce20">
            <text:p>247093,2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4:0020049:25</text:p>
          </table:table-cell>
          <table:covered-table-cell/>
          <table:table-cell office:value-type="float" office:value="236942.09" table:style-name="ce20">
            <text:p>236942,0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4:0020049:27</text:p>
          </table:table-cell>
          <table:covered-table-cell/>
          <table:table-cell office:value-type="float" office:value="234809.2" table:style-name="ce20">
            <text:p>234809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4:0020049:28</text:p>
          </table:table-cell>
          <table:covered-table-cell/>
          <table:table-cell office:value-type="float" office:value="238892.52" table:style-name="ce20">
            <text:p>238892,5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4:0020049:29</text:p>
          </table:table-cell>
          <table:covered-table-cell/>
          <table:table-cell office:value-type="float" office:value="228316.23" table:style-name="ce20">
            <text:p>228316,2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4:0020049:30</text:p>
          </table:table-cell>
          <table:covered-table-cell/>
          <table:table-cell office:value-type="float" office:value="229417.02" table:style-name="ce20">
            <text:p>229417,0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4:0020049:31</text:p>
          </table:table-cell>
          <table:covered-table-cell/>
          <table:table-cell office:value-type="float" office:value="237213.86" table:style-name="ce20">
            <text:p>237213,8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4:0020049:32</text:p>
          </table:table-cell>
          <table:covered-table-cell/>
          <table:table-cell office:value-type="float" office:value="254887.5" table:style-name="ce20">
            <text:p>254887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4:0020049:33</text:p>
          </table:table-cell>
          <table:covered-table-cell/>
          <table:table-cell office:value-type="float" office:value="255455.2" table:style-name="ce20">
            <text:p>255455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4:0020049:34</text:p>
          </table:table-cell>
          <table:covered-table-cell/>
          <table:table-cell office:value-type="float" office:value="233820.18" table:style-name="ce20">
            <text:p>233820,1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4:0020049:36</text:p>
          </table:table-cell>
          <table:covered-table-cell/>
          <table:table-cell office:value-type="float" office:value="246816.46" table:style-name="ce20">
            <text:p>246816,4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4:0020049:37</text:p>
          </table:table-cell>
          <table:covered-table-cell/>
          <table:table-cell office:value-type="float" office:value="444572.8" table:style-name="ce20">
            <text:p>444572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4:0020049:38</text:p>
          </table:table-cell>
          <table:covered-table-cell/>
          <table:table-cell office:value-type="float" office:value="379539.33" table:style-name="ce20">
            <text:p>379539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4:0020049:4</text:p>
          </table:table-cell>
          <table:covered-table-cell/>
          <table:table-cell office:value-type="float" office:value="291562.40999999997" table:style-name="ce20">
            <text:p>291562,4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4:0020049:42</text:p>
          </table:table-cell>
          <table:covered-table-cell/>
          <table:table-cell office:value-type="float" office:value="280966.84999999998" table:style-name="ce20">
            <text:p>280966,8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4:0020049:43</text:p>
          </table:table-cell>
          <table:covered-table-cell/>
          <table:table-cell office:value-type="float" office:value="303367.67999999999" table:style-name="ce20">
            <text:p>303367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4:0020049:45</text:p>
          </table:table-cell>
          <table:covered-table-cell/>
          <table:table-cell office:value-type="float" office:value="223477.02" table:style-name="ce20">
            <text:p>223477,0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4:0020049:50</text:p>
          </table:table-cell>
          <table:covered-table-cell/>
          <table:table-cell office:value-type="float" office:value="328523.64" table:style-name="ce20">
            <text:p>328523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4:0020049:52</text:p>
          </table:table-cell>
          <table:covered-table-cell/>
          <table:table-cell office:value-type="float" office:value="292859.17" table:style-name="ce20">
            <text:p>292859,1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4:0020049:53</text:p>
          </table:table-cell>
          <table:covered-table-cell/>
          <table:table-cell office:value-type="float" office:value="269452.92" table:style-name="ce20">
            <text:p>269452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4:0020049:6</text:p>
          </table:table-cell>
          <table:covered-table-cell/>
          <table:table-cell office:value-type="float" office:value="417818.56" table:style-name="ce20">
            <text:p>417818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4:0020049:7</text:p>
          </table:table-cell>
          <table:covered-table-cell/>
          <table:table-cell office:value-type="float" office:value="59760.9" table:style-name="ce20">
            <text:p>59760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4:0020049:9</text:p>
          </table:table-cell>
          <table:covered-table-cell/>
          <table:table-cell office:value-type="float" office:value="376020.36" table:style-name="ce20">
            <text:p>376020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4:0020050:16</text:p>
          </table:table-cell>
          <table:covered-table-cell/>
          <table:table-cell office:value-type="float" office:value="210551.9" table:style-name="ce20">
            <text:p>210551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4:0020050:3</text:p>
          </table:table-cell>
          <table:covered-table-cell/>
          <table:table-cell office:value-type="float" office:value="301746.45" table:style-name="ce20">
            <text:p>301746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4:0020050:47</text:p>
          </table:table-cell>
          <table:covered-table-cell/>
          <table:table-cell office:value-type="float" office:value="304950.09999999998" table:style-name="ce20">
            <text:p>304950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4:0020051:10</text:p>
          </table:table-cell>
          <table:covered-table-cell/>
          <table:table-cell office:value-type="float" office:value="299602.56" table:style-name="ce20">
            <text:p>299602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4:0020051:11</text:p>
          </table:table-cell>
          <table:covered-table-cell/>
          <table:table-cell office:value-type="float" office:value="191201.45" table:style-name="ce20">
            <text:p>191201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4:0020051:12</text:p>
          </table:table-cell>
          <table:covered-table-cell/>
          <table:table-cell office:value-type="float" office:value="375454.62" table:style-name="ce20">
            <text:p>375454,6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4:0020051:15</text:p>
          </table:table-cell>
          <table:covered-table-cell/>
          <table:table-cell office:value-type="float" office:value="297054.40000000002" table:style-name="ce20">
            <text:p>297054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4:0020051:16</text:p>
          </table:table-cell>
          <table:covered-table-cell/>
          <table:table-cell office:value-type="float" office:value="295114.59999999998" table:style-name="ce20">
            <text:p>295114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4:0020051:18</text:p>
          </table:table-cell>
          <table:covered-table-cell/>
          <table:table-cell office:value-type="float" office:value="352130.57" table:style-name="ce20">
            <text:p>352130,5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4:0020051:19</text:p>
          </table:table-cell>
          <table:covered-table-cell/>
          <table:table-cell office:value-type="float" office:value="304092.95" table:style-name="ce20">
            <text:p>304092,9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4:0020051:20</text:p>
          </table:table-cell>
          <table:covered-table-cell/>
          <table:table-cell office:value-type="float" office:value="297564.33" table:style-name="ce20">
            <text:p>297564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4:0020051:21</text:p>
          </table:table-cell>
          <table:covered-table-cell/>
          <table:table-cell office:value-type="float" office:value="301121.5" table:style-name="ce20">
            <text:p>301121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4:0020051:22</text:p>
          </table:table-cell>
          <table:covered-table-cell/>
          <table:table-cell office:value-type="float" office:value="357021" table:style-name="ce20">
            <text:p>357021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4:0020051:24</text:p>
          </table:table-cell>
          <table:covered-table-cell/>
          <table:table-cell office:value-type="float" office:value="292072" table:style-name="ce20">
            <text:p>292072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4:0020051:25</text:p>
          </table:table-cell>
          <table:covered-table-cell/>
          <table:table-cell office:value-type="float" office:value="345787" table:style-name="ce20">
            <text:p>345787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4:0020051:5</text:p>
          </table:table-cell>
          <table:covered-table-cell/>
          <table:table-cell office:value-type="float" office:value="291784.5" table:style-name="ce20">
            <text:p>291784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4:0020051:7</text:p>
          </table:table-cell>
          <table:covered-table-cell/>
          <table:table-cell office:value-type="float" office:value="301473.91999999998" table:style-name="ce20">
            <text:p>301473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4:0020053:11</text:p>
          </table:table-cell>
          <table:covered-table-cell/>
          <table:table-cell office:value-type="float" office:value="301458.96000000002" table:style-name="ce20">
            <text:p>301458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4:0240012:38</text:p>
          </table:table-cell>
          <table:covered-table-cell/>
          <table:table-cell office:value-type="float" office:value="136292.04" table:style-name="ce20">
            <text:p>136292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4:0490001:276</text:p>
          </table:table-cell>
          <table:covered-table-cell/>
          <table:table-cell office:value-type="float" office:value="27968" table:style-name="ce20">
            <text:p>27968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4:0550009:414</text:p>
          </table:table-cell>
          <table:covered-table-cell/>
          <table:table-cell office:value-type="float" office:value="450402.65" table:style-name="ce20">
            <text:p>450402,6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4:0780011:315</text:p>
          </table:table-cell>
          <table:covered-table-cell/>
          <table:table-cell office:value-type="float" office:value="227942.5" table:style-name="ce20">
            <text:p>227942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4:0780011:316</text:p>
          </table:table-cell>
          <table:covered-table-cell/>
          <table:table-cell office:value-type="float" office:value="227942.5" table:style-name="ce20">
            <text:p>227942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4:0800009:171</text:p>
          </table:table-cell>
          <table:covered-table-cell/>
          <table:table-cell office:value-type="float" office:value="222157.98" table:style-name="ce20">
            <text:p>222157,9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4:0800009:75</text:p>
          </table:table-cell>
          <table:covered-table-cell/>
          <table:table-cell office:value-type="float" office:value="208601.64" table:style-name="ce20">
            <text:p>208601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4:0800009:91</text:p>
          </table:table-cell>
          <table:covered-table-cell/>
          <table:table-cell office:value-type="float" office:value="200440.17" table:style-name="ce20">
            <text:p>200440,1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4:0810600:20</text:p>
          </table:table-cell>
          <table:covered-table-cell/>
          <table:table-cell office:value-type="float" office:value="26770.240000000002" table:style-name="ce20">
            <text:p>26770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4:0810600:263</text:p>
          </table:table-cell>
          <table:covered-table-cell/>
          <table:table-cell office:value-type="float" office:value="26656" table:style-name="ce20">
            <text:p>26656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6:0101007:5920</text:p>
          </table:table-cell>
          <table:covered-table-cell/>
          <table:table-cell office:value-type="float" office:value="49703.25" table:style-name="ce20">
            <text:p>49703,2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6:0101010:713</text:p>
          </table:table-cell>
          <table:covered-table-cell/>
          <table:table-cell office:value-type="float" office:value="820420" table:style-name="ce20">
            <text:p>82042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6:0101010:714</text:p>
          </table:table-cell>
          <table:covered-table-cell/>
          <table:table-cell office:value-type="float" office:value="403777.45" table:style-name="ce20">
            <text:p>403777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6:0101019:2641</text:p>
          </table:table-cell>
          <table:covered-table-cell/>
          <table:table-cell office:value-type="float" office:value="603140.84" table:style-name="ce20">
            <text:p>603140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6:0101043:1335</text:p>
          </table:table-cell>
          <table:covered-table-cell/>
          <table:table-cell office:value-type="float" office:value="1069949.47" table:style-name="ce20">
            <text:p>1069949,4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6:0102005:671</text:p>
          </table:table-cell>
          <table:covered-table-cell/>
          <table:table-cell office:value-type="float" office:value="312199.42" table:style-name="ce20">
            <text:p>312199,4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6:0102006:1788</text:p>
          </table:table-cell>
          <table:covered-table-cell/>
          <table:table-cell office:value-type="float" office:value="834144.48" table:style-name="ce20">
            <text:p>834144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6:0102006:1789</text:p>
          </table:table-cell>
          <table:covered-table-cell/>
          <table:table-cell office:value-type="float" office:value="712889.43" table:style-name="ce20">
            <text:p>712889,4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6:0102011:1030</text:p>
          </table:table-cell>
          <table:covered-table-cell/>
          <table:table-cell office:value-type="float" office:value="290834.46000000002" table:style-name="ce20">
            <text:p>290834,4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6:0102011:111</text:p>
          </table:table-cell>
          <table:covered-table-cell/>
          <table:table-cell office:value-type="float" office:value="203895.12" table:style-name="ce20">
            <text:p>203895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6:0501003:1</text:p>
          </table:table-cell>
          <table:covered-table-cell/>
          <table:table-cell office:value-type="float" office:value="40718.160000000003" table:style-name="ce20">
            <text:p>40718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6:0501003:2</text:p>
          </table:table-cell>
          <table:covered-table-cell/>
          <table:table-cell office:value-type="float" office:value="27468.6" table:style-name="ce20">
            <text:p>27468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6:2101001:5590</text:p>
          </table:table-cell>
          <table:covered-table-cell/>
          <table:table-cell office:value-type="float" office:value="194072.16" table:style-name="ce20">
            <text:p>194072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6:2101001:5591</text:p>
          </table:table-cell>
          <table:covered-table-cell/>
          <table:table-cell office:value-type="float" office:value="70316" table:style-name="ce20">
            <text:p>70316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6:2601008:1</text:p>
          </table:table-cell>
          <table:covered-table-cell/>
          <table:table-cell office:value-type="float" office:value="227029.15" table:style-name="ce20">
            <text:p>227029,1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6:2601008:16</text:p>
          </table:table-cell>
          <table:covered-table-cell/>
          <table:table-cell office:value-type="float" office:value="294339.3" table:style-name="ce20">
            <text:p>294339,3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6:2601008:26</text:p>
          </table:table-cell>
          <table:covered-table-cell/>
          <table:table-cell office:value-type="float" office:value="159719" table:style-name="ce20">
            <text:p>159719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6:2601008:56</text:p>
          </table:table-cell>
          <table:covered-table-cell/>
          <table:table-cell office:value-type="float" office:value="526616.36" table:style-name="ce20">
            <text:p>526616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6:2601019:222</text:p>
          </table:table-cell>
          <table:covered-table-cell/>
          <table:table-cell office:value-type="float" office:value="416182.08" table:style-name="ce20">
            <text:p>416182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6:5309001:823</text:p>
          </table:table-cell>
          <table:covered-table-cell/>
          <table:table-cell office:value-type="float" office:value="217600" table:style-name="ce20">
            <text:p>21760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6:5400002:1479</text:p>
          </table:table-cell>
          <table:covered-table-cell/>
          <table:table-cell office:value-type="float" office:value="263457.5" table:style-name="ce20">
            <text:p>263457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7:1700001:166</text:p>
          </table:table-cell>
          <table:covered-table-cell/>
          <table:table-cell office:value-type="float" office:value="27086.76" table:style-name="ce20">
            <text:p>27086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7:3000006:84</text:p>
          </table:table-cell>
          <table:covered-table-cell/>
          <table:table-cell office:value-type="float" office:value="365047.8" table:style-name="ce20">
            <text:p>365047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7:5500001:3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8:0000000:6839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8:0300006:65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8:0300007:529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8:4100003:566</text:p>
          </table:table-cell>
          <table:covered-table-cell/>
          <table:table-cell office:value-type="float" office:value="89754" table:style-name="ce20">
            <text:p>89754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9:5700006:26</text:p>
          </table:table-cell>
          <table:covered-table-cell/>
          <table:table-cell office:value-type="float" office:value="112889.64" table:style-name="ce20">
            <text:p>112889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1:1100006:249</text:p>
          </table:table-cell>
          <table:covered-table-cell/>
          <table:table-cell office:value-type="float" office:value="412953.75" table:style-name="ce20">
            <text:p>412953,7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2:0500010:128</text:p>
          </table:table-cell>
          <table:covered-table-cell/>
          <table:table-cell office:value-type="float" office:value="375193.4" table:style-name="ce20">
            <text:p>375193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5:0000000:14743</text:p>
          </table:table-cell>
          <table:covered-table-cell/>
          <table:table-cell office:value-type="float" office:value="1047566.24" table:style-name="ce20">
            <text:p>1047566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5:0000000:14744</text:p>
          </table:table-cell>
          <table:covered-table-cell/>
          <table:table-cell office:value-type="float" office:value="538095.87" table:style-name="ce20">
            <text:p>538095,8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5:0000000:14745</text:p>
          </table:table-cell>
          <table:covered-table-cell/>
          <table:table-cell office:value-type="float" office:value="4533745.4400000004" table:style-name="ce20">
            <text:p>4533745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5:0000000:14746</text:p>
          </table:table-cell>
          <table:covered-table-cell/>
          <table:table-cell office:value-type="float" office:value="423923.44" table:style-name="ce20">
            <text:p>423923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5:0400004:525</text:p>
          </table:table-cell>
          <table:covered-table-cell/>
          <table:table-cell office:value-type="float" office:value="60712.2" table:style-name="ce20">
            <text:p>60712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5:0400004:526</text:p>
          </table:table-cell>
          <table:covered-table-cell/>
          <table:table-cell office:value-type="float" office:value="124819.5" table:style-name="ce20">
            <text:p>124819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5:0800003:348</text:p>
          </table:table-cell>
          <table:covered-table-cell/>
          <table:table-cell office:value-type="float" office:value="785606.92" table:style-name="ce20">
            <text:p>785606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5:1900002:783</text:p>
          </table:table-cell>
          <table:covered-table-cell/>
          <table:table-cell office:value-type="float" office:value="18193.2" table:style-name="ce20">
            <text:p>18193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5:1900002:784</text:p>
          </table:table-cell>
          <table:covered-table-cell/>
          <table:table-cell office:value-type="float" office:value="12735.24" table:style-name="ce20">
            <text:p>12735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5:4000001:420</text:p>
          </table:table-cell>
          <table:covered-table-cell/>
          <table:table-cell office:value-type="float" office:value="3349822.95" table:style-name="ce20">
            <text:p>3349822,9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5:5200003:273</text:p>
          </table:table-cell>
          <table:covered-table-cell/>
          <table:table-cell office:value-type="float" office:value="378514.6" table:style-name="ce20">
            <text:p>378514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5:5900005:246</text:p>
          </table:table-cell>
          <table:covered-table-cell/>
          <table:table-cell office:value-type="float" office:value="196894.26" table:style-name="ce20">
            <text:p>196894,2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5:5900005:247</text:p>
          </table:table-cell>
          <table:covered-table-cell/>
          <table:table-cell office:value-type="float" office:value="395678.43" table:style-name="ce20">
            <text:p>395678,4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5:5900025:137</text:p>
          </table:table-cell>
          <table:covered-table-cell/>
          <table:table-cell office:value-type="float" office:value="1593630.71" table:style-name="ce20">
            <text:p>1593630,7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5:5900025:156</text:p>
          </table:table-cell>
          <table:covered-table-cell/>
          <table:table-cell office:value-type="float" office:value="6943211.4500000002" table:style-name="ce20">
            <text:p>6943211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5:5900025:460</text:p>
          </table:table-cell>
          <table:covered-table-cell/>
          <table:table-cell office:value-type="float" office:value="1423949.66" table:style-name="ce20">
            <text:p>1423949,6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5:6000010:295</text:p>
          </table:table-cell>
          <table:covered-table-cell/>
          <table:table-cell office:value-type="float" office:value="143263.4" table:style-name="ce20">
            <text:p>143263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5:6839000:1280</text:p>
          </table:table-cell>
          <table:covered-table-cell/>
          <table:table-cell office:value-type="float" office:value="355230" table:style-name="ce20">
            <text:p>3552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5:6907000:1372</text:p>
          </table:table-cell>
          <table:covered-table-cell/>
          <table:table-cell office:value-type="float" office:value="171262.2" table:style-name="ce20">
            <text:p>171262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5:6918000:463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5:6918000:464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7:0010301:1952</text:p>
          </table:table-cell>
          <table:covered-table-cell/>
          <table:table-cell office:value-type="float" office:value="54613.09" table:style-name="ce20">
            <text:p>54613,0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7:0012412:2983</text:p>
          </table:table-cell>
          <table:covered-table-cell/>
          <table:table-cell office:value-type="float" office:value="54851.71" table:style-name="ce20">
            <text:p>54851,7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7:0012628:387</text:p>
          </table:table-cell>
          <table:covered-table-cell/>
          <table:table-cell office:value-type="float" office:value="1041823.08" table:style-name="ce20">
            <text:p>1041823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7:0180005:19</text:p>
          </table:table-cell>
          <table:covered-table-cell/>
          <table:table-cell office:value-type="float" office:value="40424.699999999997" table:style-name="ce20">
            <text:p>40424,7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7:0370001:175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7:0370001:17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7:0380001:273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7:0380001:274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7:0380001:275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7:0380002:270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7:0390004:214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7:0560011:34</text:p>
          </table:table-cell>
          <table:covered-table-cell/>
          <table:table-cell office:value-type="float" office:value="265962.36" table:style-name="ce20">
            <text:p>265962,3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7:0960301:514</text:p>
          </table:table-cell>
          <table:covered-table-cell/>
          <table:table-cell office:value-type="float" office:value="12177.48" table:style-name="ce20">
            <text:p>12177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7:0960301:688</text:p>
          </table:table-cell>
          <table:covered-table-cell/>
          <table:table-cell office:value-type="float" office:value="20601" table:style-name="ce20">
            <text:p>20601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8:0200111:347</text:p>
          </table:table-cell>
          <table:covered-table-cell/>
          <table:table-cell office:value-type="float" office:value="52585.68" table:style-name="ce20">
            <text:p>52585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8:6500009:14</text:p>
          </table:table-cell>
          <table:covered-table-cell/>
          <table:table-cell office:value-type="float" office:value="629235" table:style-name="ce20">
            <text:p>629235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8:6600032:325</text:p>
          </table:table-cell>
          <table:covered-table-cell/>
          <table:table-cell office:value-type="float" office:value="391396.6" table:style-name="ce20">
            <text:p>391396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8:6600032:326</text:p>
          </table:table-cell>
          <table:covered-table-cell/>
          <table:table-cell office:value-type="float" office:value="148820" table:style-name="ce20">
            <text:p>14882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8:6700004:24</text:p>
          </table:table-cell>
          <table:covered-table-cell/>
          <table:table-cell office:value-type="float" office:value="659294.55000000005" table:style-name="ce20">
            <text:p>659294,5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8:8319000:10</text:p>
          </table:table-cell>
          <table:covered-table-cell/>
          <table:table-cell office:value-type="float" office:value="128470" table:style-name="ce20">
            <text:p>12847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9:0200003:15</text:p>
          </table:table-cell>
          <table:covered-table-cell/>
          <table:table-cell office:value-type="float" office:value="212054.6" table:style-name="ce20">
            <text:p>212054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9:0200003:36</text:p>
          </table:table-cell>
          <table:covered-table-cell/>
          <table:table-cell office:value-type="float" office:value="170027.2" table:style-name="ce20">
            <text:p>170027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9:0200011:21</text:p>
          </table:table-cell>
          <table:covered-table-cell/>
          <table:table-cell office:value-type="float" office:value="286681.2" table:style-name="ce20">
            <text:p>286681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9:0200011:49</text:p>
          </table:table-cell>
          <table:covered-table-cell/>
          <table:table-cell office:value-type="float" office:value="141263.20000000001" table:style-name="ce20">
            <text:p>141263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9:0200011:53</text:p>
          </table:table-cell>
          <table:covered-table-cell/>
          <table:table-cell office:value-type="float" office:value="65038.6" table:style-name="ce20">
            <text:p>65038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9:0200011:67</text:p>
          </table:table-cell>
          <table:covered-table-cell/>
          <table:table-cell office:value-type="float" office:value="327749.8" table:style-name="ce20">
            <text:p>327749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9:0200014:35</text:p>
          </table:table-cell>
          <table:covered-table-cell/>
          <table:table-cell office:value-type="float" office:value="376968.2" table:style-name="ce20">
            <text:p>376968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9:0200014:44</text:p>
          </table:table-cell>
          <table:covered-table-cell/>
          <table:table-cell office:value-type="float" office:value="304898.40000000002" table:style-name="ce20">
            <text:p>304898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2:3200001:161</text:p>
          </table:table-cell>
          <table:covered-table-cell/>
          <table:table-cell office:value-type="float" office:value="71459.45" table:style-name="ce20">
            <text:p>71459,4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3:0003001:3284</text:p>
          </table:table-cell>
          <table:covered-table-cell/>
          <table:table-cell office:value-type="float" office:value="230322.82" table:style-name="ce20">
            <text:p>230322,8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3:0003001:3285</text:p>
          </table:table-cell>
          <table:covered-table-cell/>
          <table:table-cell office:value-type="float" office:value="373171.56" table:style-name="ce20">
            <text:p>373171,5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7035:342</text:p>
          </table:table-cell>
          <table:covered-table-cell/>
          <table:table-cell office:value-type="float" office:value="2539130.4" table:style-name="ce20">
            <text:p>2539130,4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7048:467</text:p>
          </table:table-cell>
          <table:covered-table-cell/>
          <table:table-cell office:value-type="float" office:value="2648790" table:style-name="ce20">
            <text:p>264879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10004:281</text:p>
          </table:table-cell>
          <table:covered-table-cell/>
          <table:table-cell office:value-type="float" office:value="266652" table:style-name="ce20">
            <text:p>266652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11006:269</text:p>
          </table:table-cell>
          <table:covered-table-cell/>
          <table:table-cell office:value-type="float" office:value="318777.93" table:style-name="ce20">
            <text:p>318777,9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13005:6</text:p>
          </table:table-cell>
          <table:covered-table-cell/>
          <table:table-cell office:value-type="float" office:value="267460.2" table:style-name="ce20">
            <text:p>267460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1042:599</text:p>
          </table:table-cell>
          <table:covered-table-cell/>
          <table:table-cell office:value-type="float" office:value="1597464.67" table:style-name="ce20">
            <text:p>1597464,6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9020:83</text:p>
          </table:table-cell>
          <table:covered-table-cell/>
          <table:table-cell office:value-type="float" office:value="25422962.539999999" table:style-name="ce20">
            <text:p>25422962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340028:56</text:p>
          </table:table-cell>
          <table:covered-table-cell/>
          <table:table-cell office:value-type="float" office:value="234966.9" table:style-name="ce20">
            <text:p>234966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43032:20</text:p>
          </table:table-cell>
          <table:covered-table-cell/>
          <table:table-cell office:value-type="float" office:value="289895.03999999998" table:style-name="ce20">
            <text:p>289895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51007:483</text:p>
          </table:table-cell>
          <table:covered-table-cell/>
          <table:table-cell office:value-type="float" office:value="1102112" table:style-name="ce20">
            <text:p>1102112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1016:5047</text:p>
          </table:table-cell>
          <table:covered-table-cell/>
          <table:table-cell office:value-type="float" office:value="10400210.1" table:style-name="ce20">
            <text:p>10400210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1016:5048</text:p>
          </table:table-cell>
          <table:covered-table-cell/>
          <table:table-cell office:value-type="float" office:value="19267435.440000001" table:style-name="ce20">
            <text:p>19267435,4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3001:21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3001:21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9404771.840000004" table:style-name="ce20">
            <text:p>99404771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6020:439</text:p>
          </table:table-cell>
          <table:covered-table-cell/>
          <table:table-cell office:value-type="float" office:value="71238.600000000006" table:style-name="ce20">
            <text:p>71238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10027:8</text:p>
          </table:table-cell>
          <table:covered-table-cell/>
          <table:table-cell office:value-type="float" office:value="806787.24" table:style-name="ce20">
            <text:p>806787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15013:475</text:p>
          </table:table-cell>
          <table:covered-table-cell/>
          <table:table-cell office:value-type="float" office:value="934072" table:style-name="ce20">
            <text:p>934072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15016:594</text:p>
          </table:table-cell>
          <table:covered-table-cell/>
          <table:table-cell office:value-type="float" office:value="961184" table:style-name="ce20">
            <text:p>961184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31001:3</text:p>
          </table:table-cell>
          <table:covered-table-cell/>
          <table:table-cell office:value-type="float" office:value="489715.47" table:style-name="ce20">
            <text:p>489715,4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47010:499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2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number-columns-spanned="2" table:number-rows-spanned="1" table:style-name="ce2">
            <text:p>36:34:0547010:4994</text:p>
          </table:table-cell>
          <table:covered-table-cell/>
          <table:table-cell office:value-type="float" office:value="930624" table:style-name="ce22">
            <text:p>930624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7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4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4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9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1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5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5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9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9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3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3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3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6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6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9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26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20001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7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4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6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1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1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1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1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1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1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1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1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1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1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1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1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1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1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1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1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1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1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1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1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1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1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1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1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1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1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1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1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1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1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1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1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1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1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1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1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1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1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1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1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1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1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1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1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1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1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1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1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1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1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1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1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1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1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1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1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61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61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61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61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6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61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61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1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6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61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61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61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61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61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61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6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61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61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61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1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1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1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1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1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10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61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6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61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1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1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1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61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61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61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61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1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1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6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61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61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61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61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61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61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6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6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61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6100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1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1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1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1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61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610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6100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6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610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6100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10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1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6100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6100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61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1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10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610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6100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610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61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1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6100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610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6100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6100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61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61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6100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61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61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6100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61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61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6100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6100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610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6100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61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61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61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6100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61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61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61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61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61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61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61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61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6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61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61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61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61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61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610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61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610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61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6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61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61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6100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6100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610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61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61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610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61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61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6100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61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61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61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610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6100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6100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6100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6100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6100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6100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610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6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610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6100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610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6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6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6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6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6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6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6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6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6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6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6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6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6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6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6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6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6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6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6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6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6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6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7:6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7:6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7:6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6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6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6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6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61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6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6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6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62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6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6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6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6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62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62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6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6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6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6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6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62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6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6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6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62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6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6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6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6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6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6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6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6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62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62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62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6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6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6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62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62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62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62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62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62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62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62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62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6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62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6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62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62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62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62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6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62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62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62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62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62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62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62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6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62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62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62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6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62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62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62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6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62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6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6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62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62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6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62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62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62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6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62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62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62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62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6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6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6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6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6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6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6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6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6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6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6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6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6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6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6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6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6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6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6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6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6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70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700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7005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7005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7005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70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7005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7005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7005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70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7005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7005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7005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70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7005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7005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7005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7005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7005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7005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7005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7005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70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7005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70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70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7005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7005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7005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7005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7005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7005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7005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7005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7005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7005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7005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7005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7005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7005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7005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7005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70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7005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7005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7005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7005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7005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7005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7005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7005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7005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7005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7005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7005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7005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70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7005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7005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7005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7005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7:7005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7005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7005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7005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7005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7:7005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7:7005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7:7005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7:7005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7:70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7:7005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7:7005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7:7005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7:7005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7:7005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7:7005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7:7005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7:7005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7:7005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7:7005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7:7005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7:7005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7:70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7:7005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7:7005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7:7005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7:7005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7:7005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7:7005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7:7005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7:7005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7:7005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7:7005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7:7005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7:7005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7:7005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7:7005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7:7005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7:7005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7:7005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7:7005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7:7005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7:7005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7:7005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7:7005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7:7005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7:70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7:7005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7:7005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7:7005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7:7005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7:7005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7:70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7:700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7:7005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7:70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7:7005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8:01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8:12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3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0100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01001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010016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01002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01002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010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010026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010027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0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1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10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10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10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1000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10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100008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15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2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1:0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1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1:0100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1:0100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1:2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1:4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1:44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1:44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1:44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1:44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1:44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1:44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1:44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1:44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2:5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300000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30000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300000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30000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300000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300000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300000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300000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300000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32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00000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00000:12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00000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00000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00000:16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00000:16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1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37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3901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3901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4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46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46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8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8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8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9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2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2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2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2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2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2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2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2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2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2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2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2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2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2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2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2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2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2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2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2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2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2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2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2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2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2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20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2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20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2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2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20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2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2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2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2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2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2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2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2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2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2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2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2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2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2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2003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2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2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2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2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2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2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2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2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2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2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2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2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2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2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2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2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2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2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2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2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2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2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2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2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2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2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2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2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2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2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2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2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2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2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2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200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2004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2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2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2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2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2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2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20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2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2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2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2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2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2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2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2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2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2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2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2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2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2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2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20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3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13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13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14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1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14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1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38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52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6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74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74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78002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8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8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8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8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8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8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8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8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8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8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8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8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8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8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8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810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810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8100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810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810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81001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8100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810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8106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2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3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000000:7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4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4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4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4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42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2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2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2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2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2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2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2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2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2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2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2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2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2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201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2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2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2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2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2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2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2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2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2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2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201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201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201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2012:13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2012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201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2012:13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2012:13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2012:13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2012:13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2012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2012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201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12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2012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2012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2012:13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2012:13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2012:13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2012:13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2012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2012:13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2012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2012:13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2012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12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12:13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12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12:13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12:13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12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12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1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2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12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1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1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1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1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1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1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1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1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20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201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2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201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201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201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201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1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1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13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1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1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1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201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201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201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201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201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201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201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20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1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15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1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15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1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15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15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15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15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1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2015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2015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2015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2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2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2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2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1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1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1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1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1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1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1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1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1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1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201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2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201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201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2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201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2019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201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2019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2019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2019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201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201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201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201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201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2019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2019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201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201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2019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2019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2019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2019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20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2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202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202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202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202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202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2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202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202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202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202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2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2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2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2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2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2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2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2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2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2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2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2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202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202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202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202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202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2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2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202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2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2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2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2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2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2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2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202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2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2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2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2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202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202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202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202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202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2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202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202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202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202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202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202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202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202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202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202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202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5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5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601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60101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60101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601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6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9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16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1801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18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1901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1901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200101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200101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2101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2401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26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2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26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26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26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26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26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26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26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26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26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26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2601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26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26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26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26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26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26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26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26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26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26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26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3701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0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4000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000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000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0004:7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0004:7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0004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0004:7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0004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0004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0004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0004:7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1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5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5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1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21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50000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50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5501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0000000:7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0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0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0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01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0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0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0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0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0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0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02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2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4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4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4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4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4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4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4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4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4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48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4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4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4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4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4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4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4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4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4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4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4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4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4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4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4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48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48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4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48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4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4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4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48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48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4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4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4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4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4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4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4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4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4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4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4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4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4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4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4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4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4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4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4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4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4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4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4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4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4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4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4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4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4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7:4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4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48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4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4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4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4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4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48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7:4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7:48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7:4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7:48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7:48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7:4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4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4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4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48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4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4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4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4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4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4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4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4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4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4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4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4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4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4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4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4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4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4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4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4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4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7:4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7:4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48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4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7:4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7:4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7:4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7:4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7:4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7:4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7:4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7:4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7:4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5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5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7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7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7:7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8:05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8:34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8:34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8:34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8:34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8:3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8:410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8:5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8:5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200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5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59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12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1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3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4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4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4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5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5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5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6002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6002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6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6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1:010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1:11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1:7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1:77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2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2:0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2:05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2:1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0102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0103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01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01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01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010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3:0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3:1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3:18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3:1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3:1800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3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3:18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3:1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3:180001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3:18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3:18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3:18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3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4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4:27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4:4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10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2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2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5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59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82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08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27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3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38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1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1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25:9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26:23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26:23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26:23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31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8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53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6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6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6:1200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7:00108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7:00108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7:0011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7:0011705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7:03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7:08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7:09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7:09603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0102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0107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109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109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2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1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17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17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190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2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3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3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3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3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3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3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3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66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6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300017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300018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300018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32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333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33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4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4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400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40001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0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0105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0105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0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9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9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0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0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9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9:0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9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9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9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9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9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9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9:0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9:0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9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9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9:0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9:0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9:0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9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9:0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9:0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9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9:0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9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9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9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9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9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9:0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9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9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9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9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9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0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0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0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0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0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0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0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0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0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0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0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0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0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0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0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0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02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9:02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9:0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0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0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0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0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0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0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0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0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0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02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0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0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0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9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9:0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9:0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9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9:0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9:0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9:0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9:0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9:0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9:0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9:0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9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9:0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9:0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9:0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9:0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9:0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9:0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0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0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0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4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4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70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7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92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000000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0000000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1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11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1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1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2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2:000000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010009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0100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01001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2:010015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010015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010015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06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2:06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2:08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2:1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2:24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2:24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2:6400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2:640001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2:6400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3:0002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3:0002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3:00023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3:00023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3:00024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000000:43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000000:52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000000:54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2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304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16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18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18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8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8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10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500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1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1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2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24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2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2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33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3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4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2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2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2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2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2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3029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302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102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102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5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5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7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7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8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8001:34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8001:34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8001:35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13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15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15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45001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5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7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21">
            <text:p>1718</text:p>
          </table:table-cell>
          <table:table-cell office:value-type="string" table:number-columns-spanned="3" table:number-rows-spanned="1" table:style-name="ce2">
            <text:p>36:34:0607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CF05791169EA2A37EF8BBDF11BA3EBD00A5EE2E648BF73FE7D3F933D6A26F6B1790534F7F6BEE53BC20D3EA0C21AA75F2FC8599DBA93E7A104F1C4DADF4B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0T06:34:08Z</meta:creation-date>
    <dc:date>2024-12-10T06:34:08Z</dc:date>
  </office:meta>
</office:document-meta>
</file>